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continue-numbering="true">
        <text:list-item>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continue-numbering="true">
        <text:list-item>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continue-numbering="true">
        <text:list-item>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continue-numbering="true">
        <text:list-item>
          <text:p text:style-name="P170">高級中等以下學校主管機關：</text:p>
        </text:list-item>
      </text:list>
      <text:list text:style-name="WWNum3" text:continue-numbering="true">
        <text:list-item>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continue-numbering="true">
        <text:list-item>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continue-numbering="true">
        <text:list-item>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master</dc:creator>
    <meta:creation-date>2020-07-06T05:27:00Z</meta:creation-date>
    <dc:date>2020-07-06T05:27:00Z</dc:date>
    <meta:print-date>2020-06-19T11: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