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list-style-name="LFO7" style:family="paragraph">
      <style:paragraph-properties fo:text-align="justify" fo:line-height="0.2777in" fo:margin-left="0.7284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45" style:parent-style-name="內文" style:list-style-name="LFO7" style:family="paragraph">
      <style:paragraph-properties fo:text-align="justify" fo:line-height="0.2777in" fo:margin-left="0.728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0" style:parent-style-name="內文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" style:parent-style-name="內文" style:list-style-name="LFO3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justify" fo:line-height="0.2777in" fo:text-indent="0.3333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" style:parent-style-name="內文" style:list-style-name="LFO4" style:family="paragraph">
      <style:paragraph-properties fo:text-align="justify" fo:line-height="0.2777in" fo:margin-left="0.7875in" fo:text-indent="-0.09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6" style:parent-style-name="內文" style:list-style-name="LFO4" style:family="paragraph">
      <style:paragraph-properties fo:text-align="justify" fo:line-height="0.2777in" fo:margin-left="0.7875in" fo:text-indent="-0.0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0" style:parent-style-name="內文" style:list-style-name="LFO5" style:family="paragraph">
      <style:paragraph-properties fo:text-align="justify" fo:line-height="0.2777in" fo:text-indent="0.0916in"/>
      <style:text-properties style:font-name="標楷體" style:font-name-asian="標楷體" style:font-name-complex="新細明體" style:letter-kerning="false"/>
    </style:style>
    <style:style style:name="P91" style:parent-style-name="內文" style:list-style-name="LFO5" style:family="paragraph">
      <style:paragraph-properties fo:text-align="justify" fo:line-height="0.2777in" fo:text-indent="0.091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list-style-name="LFO5" style:family="paragraph">
      <style:paragraph-properties fo:text-align="justify" fo:line-height="0.2777in" fo:margin-left="1.3784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8" style:parent-style-name="內文" style:family="paragraph">
      <style:paragraph-properties fo:text-align="justify" fo:line-height="0.2777in" fo:text-indent="0.3333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112" style:parent-style-name="內文" style:list-style-name="LFO11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121" style:parent-style-name="內文" style:list-style-name="LFO11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122" style:parent-style-name="內文" style:list-style-name="LFO12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123" style:parent-style-name="內文" style:list-style-name="LFO12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P125" style:parent-style-name="內文" style:list-style-name="LFO12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/>
    </style:style>
    <style:style style:name="P127" style:parent-style-name="內文" style:family="paragraph">
      <style:paragraph-properties fo:text-align="justify" fo:line-height="0.2777in" fo:text-indent="0.3333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141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42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43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44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45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148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149" style:parent-style-name="內文" style:family="paragraph">
      <style:paragraph-properties fo:text-align="justify" fo:line-height="0.2777in" fo:text-indent="0.3333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justify" fo:line-height="0.2777in" fo:text-indent="0.3333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line-height="0.2777in" fo:text-indent="0.6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line-height="0.2777in" fo:text-indent="0.6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0.2777in" fo:text-indent="0.6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0.2777in" fo:text-indent="0.6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line-height="0.2777in" fo:text-indent="0.6666in"/>
      <style:text-properties style:font-name="標楷體" style:font-name-asian="標楷體" fo:color="#FF0000"/>
    </style:style>
    <style:style style:name="P19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 fo:text-indent="0.3333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olumn195" style:family="table-column">
      <style:table-column-properties style:column-width="0.8791in"/>
    </style:style>
    <style:style style:name="TableColumn196" style:family="table-column">
      <style:table-column-properties style:column-width="5.7131in"/>
    </style:style>
    <style:style style:name="Table194" style:family="table">
      <style:table-properties style:width="6.5923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style:font-size-complex="14pt" fo:background-color="#D8D8D8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ListParagraph0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98" style:parent-style-name="ListParagraph0" style:family="paragraph">
      <style:paragraph-properties fo:line-height="0.2777in"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align="justify" fo:line-height="0.2777in" fo:text-indent="0.3333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Arial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28" style:parent-style-name="內文" style:family="paragraph">
      <style:paragraph-properties fo:text-align="justify" fo:line-height="0.2777in" fo:text-indent="0.3333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Arial" style:letter-kerning="false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2777in" fo:text-indent="1.3319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line-height="0.2777in" fo:text-indent="1.3222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超連結" style:family="text">
      <style:text-properties style:font-name="標楷體" style:font-name-asian="標楷體" style:use-window-font-color="true"/>
    </style:style>
    <style:style style:name="P342" style:parent-style-name="內文" style:family="paragraph">
      <style:paragraph-properties fo:text-align="justify" fo:line-height="0.2777in" fo:text-indent="0.3333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Arial" style:letter-kerning="false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olumn371" style:family="table-column">
      <style:table-column-properties style:column-width="1.4493in"/>
    </style:style>
    <style:style style:name="TableColumn372" style:family="table-column">
      <style:table-column-properties style:column-width="5.6in"/>
    </style:style>
    <style:style style:name="Table370" style:family="table">
      <style:table-properties style:width="7.0493in" fo:margin-left="0in" table:align="center"/>
    </style:style>
    <style:style style:name="TableRow373" style:family="table-row">
      <style:table-row-properties style:min-row-height="0.3736in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ableRow403" style:family="table-row">
      <style:table-row-properties style:min-row-height="0.3888in"/>
    </style:style>
    <style:style style:name="TableCell4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ableRow440" style:family="table-row">
      <style:table-row-properties style:min-row-height="0.3847in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ableRow457" style:family="table-row">
      <style:table-row-properties style:min-row-height="0.3847in"/>
    </style:style>
    <style:style style:name="TableCell4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P473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Arial" style:letter-kerning="false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line-height="0.2777in" fo:text-indent="0.5986in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3" style:parent-style-name="內文" style:family="paragraph">
      <style:paragraph-properties fo:line-height="0.2777in" fo:text-indent="0.5986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1" style:parent-style-name="內文" style:family="paragraph">
      <style:paragraph-properties fo:line-height="0.2777in" fo:text-indent="0.598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line-height="0.2777in" fo:text-indent="0.5986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4" style:parent-style-name="內文" style:family="paragraph">
      <style:paragraph-properties fo:line-height="0.2777in" fo:text-indent="0.5986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line-height="0.2777in" fo:text-indent="0.5986in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標楷體"/>
    </style:style>
    <style:style style:name="TableColumn542" style:family="table-column">
      <style:table-column-properties style:column-width="1.3868in"/>
    </style:style>
    <style:style style:name="TableColumn543" style:family="table-column">
      <style:table-column-properties style:column-width="5.3229in"/>
    </style:style>
    <style:style style:name="Table541" style:family="table">
      <style:table-properties style:width="6.7097in" fo:margin-left="0in" table:align="center"/>
    </style:style>
    <style:style style:name="TableRow544" style:family="table-row">
      <style:table-row-properties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777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2777in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2777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45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8" style:parent-style-name="內文" style:family="paragraph">
      <style:paragraph-properties fo:line-height="0.2777in" fo:text-indent="0.6027in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B050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64" style:parent-style-name="內文" style:list-style-name="LFO9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B050" fo:font-size="11.5pt" style:font-size-asian="11.5pt" style:font-size-complex="11.5pt"/>
    </style:style>
    <style:style style:name="P676" style:parent-style-name="內文" style:list-style-name="LFO9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77" style:parent-style-name="內文" style:list-style-name="LFO9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78" style:parent-style-name="內文" style:list-style-name="LFO9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79" style:parent-style-name="內文" style:list-style-name="LFO9" style:family="paragraph">
      <style:paragraph-properties fo:line-height="0.2777in"/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80" style:parent-style-name="內文" style:family="paragraph">
      <style:paragraph-properties fo:line-height="0.2777in" fo:text-indent="0.602in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8" style:parent-style-name="內文" style:family="paragraph">
      <style:paragraph-properties fo:line-height="0.2777in" fo:text-indent="0.602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9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12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name-complex="Arial" style:letter-kerning="false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2777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Column728" style:family="table-column">
      <style:table-column-properties style:column-width="1.6534in"/>
    </style:style>
    <style:style style:name="TableColumn729" style:family="table-column">
      <style:table-column-properties style:column-width="3.3472in"/>
    </style:style>
    <style:style style:name="Table727" style:family="table">
      <style:table-properties style:width="5.0006in" fo:margin-left="0.6173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line-height="0.2777in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fo:color="#FF0000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fo:color="#FF0000"/>
    </style:style>
    <style:style style:name="T743" style:parent-style-name="預設段落字型" style:family="text">
      <style:text-properties style:font-name="標楷體" style:font-name-asian="標楷體" fo:color="#FF0000"/>
    </style:style>
    <style:style style:name="T744" style:parent-style-name="預設段落字型" style:family="text">
      <style:text-properties style:font-name="標楷體" style:font-name-asian="標楷體" fo:color="#FF0000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fo:text-align="justify" fo:line-height="0.2777in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fo:color="#FF0000"/>
    </style:style>
    <style:style style:name="T758" style:parent-style-name="預設段落字型" style:family="text">
      <style:text-properties style:font-name="標楷體" style:font-name-asian="標楷體" fo:color="#FF0000"/>
    </style:style>
    <style:style style:name="T759" style:parent-style-name="預設段落字型" style:family="text">
      <style:text-properties style:font-name="標楷體" style:font-name-asian="標楷體" fo:color="#FF0000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justify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fo:color="#FF0000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fo:color="#FF0000"/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T774" style:parent-style-name="預設段落字型" style:family="text">
      <style:text-properties style:font-name="標楷體" style:font-name-asian="標楷體" fo:color="#FF0000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justify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="標楷體" style:font-name-asian="標楷體" fo:color="#FF0000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fo:color="#FF0000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803" style:parent-style-name="預設段落字型" style:family="text">
      <style:text-properties style:font-name="標楷體" style:font-name-asian="標楷體" fo:color="#FF0000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P805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Arial" style:letter-kerning="false"/>
    </style:style>
    <style:style style:name="P806" style:parent-style-name="內文" style:family="paragraph">
      <style:paragraph-properties fo:line-height="0.2777in" fo:text-indent="0.5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Column814" style:family="table-column">
      <style:table-column-properties style:column-width="1.6222in"/>
    </style:style>
    <style:style style:name="TableColumn815" style:family="table-column">
      <style:table-column-properties style:column-width="3.375in"/>
    </style:style>
    <style:style style:name="Table813" style:family="table">
      <style:table-properties style:width="4.9972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line-height="0.2777in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fo:color="#FF0000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widows="2" fo:orphans="2" fo:text-align="justify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fo:color="#FF0000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845" style:parent-style-name="預設段落字型" style:family="text">
      <style:text-properties style:font-name="標楷體" style:font-name-asian="標楷體" fo:color="#FF0000"/>
    </style:style>
    <style:style style:name="TableRow846" style:family="table-row">
      <style:table-row-properties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fo:text-align="justify" fo:line-height="0.2777in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8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8" style:parent-style-name="預設段落字型" style:family="text">
      <style:text-properties style:font-name="標楷體" style:font-name-asian="標楷體" fo:color="#FF0000"/>
    </style:style>
    <style:style style:name="T859" style:parent-style-name="預設段落字型" style:family="text">
      <style:text-properties style:font-name="標楷體" style:font-name-asian="標楷體" fo:color="#FF0000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 fo:text-align="justify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fo:color="#FF0000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fo:color="#FF0000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 fo:color="#FF0000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fo:text-align="justify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fo:color="#FF0000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P89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line-height="0.2777in"/>
      <style:text-properties style:font-name="標楷體" style:font-name-asian="標楷體"/>
    </style:style>
    <style:style style:name="P894" style:parent-style-name="內文" style:family="paragraph">
      <style:paragraph-properties fo:line-height="0.2777in"/>
      <style:text-properties style:font-name="標楷體" style:font-name-asian="標楷體"/>
    </style:style>
    <style:style style:name="P895" style:parent-style-name="內文" style:family="paragraph">
      <style:paragraph-properties fo:line-height="0.2777in"/>
      <style:text-properties style:font-name="標楷體" style:font-name-asian="標楷體"/>
    </style:style>
    <style:style style:name="P8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97" style:parent-style-name="內文" style:family="paragraph">
      <style:paragraph-properties fo:text-align="justify" fo:line-height="0.2777in" fo:margin-left="0.75in" fo:text-indent="-0.25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line-height="0.2777in" fo:margin-left="-0.0986in" fo:text-indent="0.39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16" style:family="table-column">
      <style:table-column-properties style:column-width="1.7472in"/>
    </style:style>
    <style:style style:name="TableColumn917" style:family="table-column">
      <style:table-column-properties style:column-width="3.2659in"/>
    </style:style>
    <style:style style:name="Table915" style:family="table">
      <style:table-properties style:width="5.0131in" fo:margin-left="0.5743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line-height="0.2777in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標楷體" fo:color="#FF0000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line-height="0.2777in"/>
    </style:style>
    <style:style style:name="T9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1" style:parent-style-name="預設段落字型" style:family="text">
      <style:text-properties style:font-name="標楷體" style:font-name-asian="標楷體" fo:color="#FF0000"/>
    </style:style>
    <style:style style:name="T9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2777in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標楷體" fo:color="#FF0000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fo:text-align="justify" fo:line-height="0.2777in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fo:color="#FF0000"/>
    </style:style>
    <style:style style:name="T952" style:parent-style-name="預設段落字型" style:family="text">
      <style:text-properties style:font-name="標楷體" style:font-name-asian="標楷體" fo:color="#FF0000"/>
    </style:style>
    <style:style style:name="T953" style:parent-style-name="預設段落字型" style:family="text">
      <style:text-properties style:font-name="標楷體" style:font-name-asian="標楷體" fo:color="#FF0000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2777in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8" style:parent-style-name="預設段落字型" style:family="text">
      <style:text-properties style:font-name="標楷體" style:font-name-asian="標楷體" style:font-name-complex="標楷體" fo:color="#FF0000"/>
    </style:style>
    <style:style style:name="T9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widows="2" fo:orphans="2"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7" style:parent-style-name="預設段落字型" style:family="text">
      <style:text-properties style:font-name="標楷體" style:font-name-asian="標楷體" fo:color="#FF0000"/>
    </style:style>
    <style:style style:name="T9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9" style:parent-style-name="預設段落字型" style:family="text">
      <style:text-properties style:font-name="標楷體" style:font-name-asian="標楷體" fo:color="#FF0000"/>
    </style:style>
    <style:style style:name="T970" style:parent-style-name="預設段落字型" style:family="text">
      <style:text-properties style:font-name="標楷體" style:font-name-asian="標楷體" fo:color="#FF0000"/>
    </style:style>
    <style:style style:name="T971" style:parent-style-name="預設段落字型" style:family="text">
      <style:text-properties style:font-name="標楷體" style:font-name-asian="標楷體" fo:color="#FF0000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8" style:parent-style-name="預設段落字型" style:family="text">
      <style:text-properties style:font-name="標楷體" style:font-name-asian="標楷體" style:font-name-complex="標楷體" fo:color="#FF0000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fo:text-align="justify" fo:line-height="0.2777in"/>
    </style:style>
    <style:style style:name="T9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T9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990" style:parent-style-name="預設段落字型" style:family="text">
      <style:text-properties style:font-name="標楷體" style:font-name-asian="標楷體" fo:color="#FF0000"/>
    </style:style>
    <style:style style:name="T991" style:parent-style-name="預設段落字型" style:family="text">
      <style:text-properties style:font-name="標楷體" style:font-name-asian="標楷體" fo:color="#FF0000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2777in"/>
    </style:style>
    <style:style style:name="T9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6" style:parent-style-name="預設段落字型" style:family="text">
      <style:text-properties style:font-name="標楷體" style:font-name-asian="標楷體" style:font-name-complex="標楷體" fo:color="#FF0000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widows="2" fo:orphans="2"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5" style:parent-style-name="預設段落字型" style:family="text">
      <style:text-properties style:font-name="標楷體" style:font-name-asian="標楷體" fo:color="#FF0000"/>
    </style:style>
    <style:style style:name="T10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T1009" style:parent-style-name="預設段落字型" style:family="text">
      <style:text-properties style:font-name="標楷體" style:font-name-asian="標楷體" fo:color="#FF0000"/>
    </style:style>
    <style:style style:name="P10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text-align="justify" fo:line-height="0.2777in" fo:margin-left="0.4833in" fo:text-indent="-0.1881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41" style:parent-style-name="ListParagraph0" style:family="paragraph">
      <style:paragraph-properties fo:line-height="0.2777in" fo:margin-left="0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T1043" style:parent-style-name="預設段落字型" style:family="text">
      <style:text-properties style:font-name="標楷體" style:font-name-asian="標楷體" style:letter-kerning="false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letter-kerning="false"/>
    </style:style>
    <style:style style:name="P104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Arial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6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5" style:parent-style-name="內文" style:family="paragraph">
      <style:paragraph-properties fo:widows="2" fo:orphans="2" fo:text-align="center" fo:line-height="0.2777in" fo:text-indent="0.2666in"/>
    </style:style>
    <style:style style:name="T10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79" style:parent-style-name="內文" style:family="paragraph">
      <style:paragraph-properties fo:widows="2" fo:orphans="2" fo:text-align="end" fo:line-height="0.2777in" fo:margin-right="0.2083in" fo:text-indent="0.2666in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/>
    </style:style>
    <style:style style:name="P108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89" style:family="table-column">
      <style:table-column-properties style:column-width="0.4972in"/>
    </style:style>
    <style:style style:name="TableColumn1090" style:family="table-column">
      <style:table-column-properties style:column-width="0.8756in"/>
    </style:style>
    <style:style style:name="TableColumn1091" style:family="table-column">
      <style:table-column-properties style:column-width="1.9062in"/>
    </style:style>
    <style:style style:name="TableColumn1092" style:family="table-column">
      <style:table-column-properties style:column-width="0.7541in"/>
    </style:style>
    <style:style style:name="TableColumn1093" style:family="table-column">
      <style:table-column-properties style:column-width="0.9881in"/>
    </style:style>
    <style:style style:name="TableColumn1094" style:family="table-column">
      <style:table-column-properties style:column-width="1.7652in"/>
    </style:style>
    <style:style style:name="Table1088" style:family="table">
      <style:table-properties style:width="6.7868in" fo:margin-left="0in" table:align="center"/>
    </style:style>
    <style:style style:name="TableRow1095" style:family="table-row">
      <style:table-row-properties style:min-row-height="0.4625in" fo:keep-together="always"/>
    </style:style>
    <style:style style:name="TableCell109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777in"/>
      <style:text-properties style:font-name="標楷體" style:font-name-asian="標楷體"/>
    </style:style>
    <style:style style:name="TableCell110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777in"/>
      <style:text-properties style:font-name="標楷體" style:font-name-asian="標楷體"/>
    </style:style>
    <style:style style:name="TableCell110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777in"/>
      <style:text-properties style:font-name="標楷體" style:font-name-asian="標楷體"/>
    </style:style>
    <style:style style:name="TableRow1107" style:family="table-row">
      <style:table-row-properties style:min-row-height="0.4034in" fo:keep-together="always"/>
    </style:style>
    <style:style style:name="P11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777in"/>
      <style:text-properties style:font-name="標楷體" style:font-name-asian="標楷體"/>
    </style:style>
    <style:style style:name="TableCell1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777in"/>
      <style:text-properties style:font-name="標楷體" style:font-name-asian="標楷體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17" style:family="table-row">
      <style:table-row-properties style:min-row-height="0.5076in" fo:keep-together="always"/>
    </style:style>
    <style:style style:name="P11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25" style:family="table-row">
      <style:table-row-properties style:min-row-height="0.4479in" fo:keep-together="always"/>
    </style:style>
    <style:style style:name="P112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2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131" style:family="table-row">
      <style:table-row-properties style:min-row-height="0.4583in" fo:keep-together="always"/>
    </style:style>
    <style:style style:name="TableCell113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42" style:family="table-row">
      <style:table-row-properties style:min-row-height="0.6048in" fo:keep-together="always"/>
    </style:style>
    <style:style style:name="TableCell114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line-height="0.2777in"/>
      <style:text-properties style:font-name="標楷體" style:font-name-asian="標楷體"/>
    </style:style>
    <style:style style:name="P1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0" style:family="table-row">
      <style:table-row-properties style:min-row-height="0.5152in"/>
    </style:style>
    <style:style style:name="TableCell115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5" style:family="table-row">
      <style:table-row-properties style:min-row-height="0.4895in"/>
    </style:style>
    <style:style style:name="P11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9" style:family="table-row">
      <style:table-row-properties style:min-row-height="4.8416in" fo:keep-together="always"/>
    </style:style>
    <style:style style:name="TableCell116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11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80" style:family="table-column">
      <style:table-column-properties style:column-width="0.4972in"/>
    </style:style>
    <style:style style:name="TableColumn1181" style:family="table-column">
      <style:table-column-properties style:column-width="0.4409in"/>
    </style:style>
    <style:style style:name="TableColumn1182" style:family="table-column">
      <style:table-column-properties style:column-width="0.0923in"/>
    </style:style>
    <style:style style:name="TableColumn1183" style:family="table-column">
      <style:table-column-properties style:column-width="1.7527in"/>
    </style:style>
    <style:style style:name="TableColumn1184" style:family="table-column">
      <style:table-column-properties style:column-width="0.0201in"/>
    </style:style>
    <style:style style:name="TableColumn1185" style:family="table-column">
      <style:table-column-properties style:column-width="0.6472in"/>
    </style:style>
    <style:style style:name="TableColumn1186" style:family="table-column">
      <style:table-column-properties style:column-width="1.5736in"/>
    </style:style>
    <style:style style:name="TableColumn1187" style:family="table-column">
      <style:table-column-properties style:column-width="0.4375in"/>
    </style:style>
    <style:style style:name="TableColumn1188" style:family="table-column">
      <style:table-column-properties style:column-width="0.8416in"/>
    </style:style>
    <style:style style:name="TableColumn1189" style:family="table-column">
      <style:table-column-properties style:column-width="0.825in"/>
    </style:style>
    <style:style style:name="Table1179" style:family="table">
      <style:table-properties style:width="7.1284in" fo:margin-left="0.0159in" table:align="left"/>
    </style:style>
    <style:style style:name="TableRow1190" style:family="table-row">
      <style:table-row-properties style:min-row-height="0.3333in" fo:keep-together="always"/>
    </style:style>
    <style:style style:name="TableCell119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9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1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2" style:family="table-row">
      <style:table-row-properties style:min-row-height="0.3437in" fo:keep-together="always"/>
    </style:style>
    <style:style style:name="P120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13" style:family="table-row">
      <style:table-row-properties style:min-row-height="0.3034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23" style:family="table-row">
      <style:table-row-properties style:min-row-height="0.3041in" fo:keep-together="always"/>
    </style:style>
    <style:style style:name="P12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2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3" style:family="table-row">
      <style:table-row-properties style:min-row-height="0.3166in" fo:keep-together="always"/>
    </style:style>
    <style:style style:name="P12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43" style:family="table-row">
      <style:table-row-properties style:min-row-height="0.3166in" fo:keep-together="always"/>
    </style:style>
    <style:style style:name="P124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53" style:family="table-row">
      <style:table-row-properties style:min-row-height="1.3312in" fo:keep-together="always"/>
    </style:style>
    <style:style style:name="TableCell1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line-height="0.2777in"/>
      <style:text-properties style:font-name="標楷體" style:font-name-asian="標楷體"/>
    </style:style>
    <style:style style:name="TableRow1268" style:family="table-row">
      <style:table-row-properties style:min-row-height="0.9916in" fo:keep-together="always"/>
    </style:style>
    <style:style style:name="TableCell1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84" style:parent-style-name="內文" style:family="paragraph">
      <style:paragraph-properties fo:text-align="justify" fo:margin-top="0.125in" fo:line-height="0.2777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TableRow1291" style:family="table-row">
      <style:table-row-properties style:min-row-height="0.2111in" fo:keep-together="always"/>
    </style:style>
    <style:style style:name="TableCell1292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9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2" style:family="table-row">
      <style:table-row-properties style:min-row-height="0.2506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3" style:family="table-row">
      <style:table-row-properties style:min-row-height="0.2506in" fo:keep-together="always"/>
    </style:style>
    <style:style style:name="P13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777in"/>
    </style:style>
    <style:style style:name="T1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 fo:text-indent="0.0763in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1324" style:parent-style-name="預設段落字型" style:family="text">
      <style:text-properties style:font-name="標楷體" style:font-name-asian="標楷體" fo:font-size="11pt" style:font-size-asian="11pt"/>
    </style:style>
    <style:style style:name="T1325" style:parent-style-name="預設段落字型" style:family="text">
      <style:text-properties style:font-name="標楷體" style:font-name-asian="標楷體" fo:font-size="11pt" style:font-size-asian="11pt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T1327" style:parent-style-name="預設段落字型" style:family="text">
      <style:text-properties style:font-name="標楷體" style:font-name-asian="標楷體" fo:font-size="11pt" style:font-size-asian="11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2" style:family="table-row">
      <style:table-row-properties style:min-row-height="0.2111in" fo:keep-together="always"/>
    </style:style>
    <style:style style:name="P13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777in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5" style:family="table-row">
      <style:table-row-properties style:min-row-height="0.2111in" fo:keep-together="always"/>
    </style:style>
    <style:style style:name="P13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777in"/>
    </style:style>
    <style:style style:name="T1351" style:parent-style-name="預設段落字型" style:family="text">
      <style:text-properties style:font-name="標楷體" style:font-name-asian="標楷體"/>
    </style:style>
    <style:style style:name="TableCell13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6" style:family="table-row">
      <style:table-row-properties style:min-row-height="0.2111in" fo:keep-together="always"/>
    </style:style>
    <style:style style:name="P13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777in"/>
    </style:style>
    <style:style style:name="T1362" style:parent-style-name="預設段落字型" style:family="text">
      <style:text-properties style:font-name="標楷體" style:font-name-asian="標楷體"/>
    </style:style>
    <style:style style:name="TableCell13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7" style:family="table-row">
      <style:table-row-properties style:min-row-height="0.3118in" fo:keep-together="always"/>
    </style:style>
    <style:style style:name="P13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777in"/>
    </style:style>
    <style:style style:name="T1373" style:parent-style-name="預設段落字型" style:family="text">
      <style:text-properties style:font-name="標楷體" style:font-name-asian="標楷體" style:font-weight-complex="bold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0" style:family="table-row">
      <style:table-row-properties style:min-row-height="0.5847in" fo:keep-together="always"/>
    </style:style>
    <style:style style:name="TableCell138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85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92" style:parent-style-name="內文" style:family="paragraph">
      <style:paragraph-properties fo:text-align="center" fo:line-height="0.5555in"/>
    </style:style>
    <style:style style:name="T139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1397" style:parent-style-name="內文" style:family="paragraph">
      <style:paragraph-properties style:snap-to-layout-grid="false" fo:line-height="0.5555in"/>
    </style:style>
    <style:style style:name="T1398" style:parent-style-name="預設段落字型" style:family="text">
      <style:text-properties style:font-name="標楷體" style:font-name-asian="標楷體" fo:font-size="14pt" style:font-size-asian="14pt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06" style:parent-style-name="內文" style:family="paragraph">
      <style:paragraph-properties style:snap-to-layout-grid="false" fo:line-height="0.5555in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1" style:parent-style-name="內文" style:family="paragraph">
      <style:paragraph-properties style:snap-to-layout-grid="false" fo:line-height="0.2777in" fo:text-indent="0.7479in"/>
      <style:text-properties style:font-name="標楷體" style:font-name-asian="標楷體" fo:font-size="8pt" style:font-size-asian="8pt" style:font-size-complex="8pt"/>
    </style:style>
    <style:style style:name="P142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23" style:parent-style-name="內文" style:family="paragraph">
      <style:paragraph-properties fo:text-align="center" fo:line-height="0.4166in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style:snap-to-layout-grid="false" fo:line-height="0.2777in" fo:margin-left="2.3347in" fo:text-indent="0.043in">
        <style:tab-stops/>
      </style:paragraph-properties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8pt" style:font-size-asian="8pt" style:font-size-complex="8pt"/>
    </style:style>
    <style:style style:name="P14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fo:text-align="center" fo:line-height="0.5555in"/>
    </style:style>
    <style:style style:name="T14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9" style:parent-style-name="內文" style:family="paragraph">
      <style:paragraph-properties fo:line-height="0.5555in" fo:text-indent="0.5in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8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87" style:family="table-column">
      <style:table-column-properties style:column-width="1.159in"/>
    </style:style>
    <style:style style:name="TableColumn1488" style:family="table-column">
      <style:table-column-properties style:column-width="0.3006in"/>
    </style:style>
    <style:style style:name="TableColumn1489" style:family="table-column">
      <style:table-column-properties style:column-width="0.3006in"/>
    </style:style>
    <style:style style:name="TableColumn1490" style:family="table-column">
      <style:table-column-properties style:column-width="0.3006in"/>
    </style:style>
    <style:style style:name="TableColumn1491" style:family="table-column">
      <style:table-column-properties style:column-width="0.3006in"/>
    </style:style>
    <style:style style:name="TableColumn1492" style:family="table-column">
      <style:table-column-properties style:column-width="0.3013in"/>
    </style:style>
    <style:style style:name="TableColumn1493" style:family="table-column">
      <style:table-column-properties style:column-width="0.3006in"/>
    </style:style>
    <style:style style:name="TableColumn1494" style:family="table-column">
      <style:table-column-properties style:column-width="0.3006in"/>
    </style:style>
    <style:style style:name="TableColumn1495" style:family="table-column">
      <style:table-column-properties style:column-width="0.3006in"/>
    </style:style>
    <style:style style:name="TableColumn1496" style:family="table-column">
      <style:table-column-properties style:column-width="0.3006in"/>
    </style:style>
    <style:style style:name="TableColumn1497" style:family="table-column">
      <style:table-column-properties style:column-width="0.3013in"/>
    </style:style>
    <style:style style:name="Table1486" style:family="table">
      <style:table-properties style:width="4.1673in" fo:margin-left="0in" table:align="left"/>
    </style:style>
    <style:style style:name="TableRow1498" style:family="table-row">
      <style:table-row-properties style:min-row-height="0.4888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0" style:parent-style-name="內文" style:family="paragraph">
      <style:paragraph-properties style:text-autospace="none" fo:text-align="center" fo:line-height="0.3152in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9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41" style:family="table-column">
      <style:table-column-properties style:column-width="1.5416in" style:use-optimal-column-width="false"/>
    </style:style>
    <style:style style:name="TableColumn1542" style:family="table-column">
      <style:table-column-properties style:column-width="2.3277in" style:use-optimal-column-width="false"/>
    </style:style>
    <style:style style:name="TableColumn1543" style:family="table-column">
      <style:table-column-properties style:column-width="1.2465in" style:use-optimal-column-width="false"/>
    </style:style>
    <style:style style:name="TableColumn1544" style:family="table-column">
      <style:table-column-properties style:column-width="2.0701in" style:use-optimal-column-width="false"/>
    </style:style>
    <style:style style:name="Table1540" style:family="table">
      <style:table-properties style:width="7.1861in" fo:margin-left="0.0034in" table:align="left"/>
    </style:style>
    <style:style style:name="TableRow1545" style:family="table-row">
      <style:table-row-properties style:row-height="0.3916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4" style:family="table-row">
      <style:table-row-properties style:row-height="0.393in" style:use-optimal-row-height="false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3" style:family="table-row">
      <style:table-row-properties style:row-height="0.3916in" style:use-optimal-row-height="false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0" style:family="table-row">
      <style:table-row-properties style:row-height="0.393in" style:use-optimal-row-height="false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5" style:family="table-row">
      <style:table-row-properties style:row-height="0.3916in" style:use-optimal-row-height="false"/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5" style:family="table-row">
      <style:table-row-properties style:row-height="0.4534in" style:use-optimal-row-height="false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0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604" style:family="table-row">
      <style:table-row-properties style:row-height="0.5513in" style:use-optimal-row-height="false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5" style:family="table-row">
      <style:table-row-properties style:row-height="0.9555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2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5" style:family="table-row">
      <style:table-row-properties style:row-height="1.4888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2" style:family="table-row">
      <style:table-row-properties style:row-height="2.4618in" style:use-optimal-row-height="false"/>
    </style:style>
    <style:style style:name="TableCell16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/>
    </style:style>
    <style:style style:name="P1637" style:parent-style-name="內文" style:family="paragraph">
      <style:paragraph-properties style:text-autospace="none" fo:line-height="0.1666in"/>
    </style:style>
    <style:style style:name="T163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3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/>
    </style:style>
    <style:style style:name="P164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4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4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4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5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5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5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53" style:parent-style-name="內文" style:family="paragraph">
      <style:paragraph-properties fo:text-align="center" fo:line-height="0.4166in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5" style:family="table-column">
      <style:table-column-properties style:column-width="1.4694in"/>
    </style:style>
    <style:style style:name="TableColumn1676" style:family="table-column">
      <style:table-column-properties style:column-width="1.7715in"/>
    </style:style>
    <style:style style:name="TableColumn1677" style:family="table-column">
      <style:table-column-properties style:column-width="1.9687in"/>
    </style:style>
    <style:style style:name="Table1674" style:family="table">
      <style:table-properties style:width="5.2097in" fo:margin-left="0in" table:align="center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1" style:parent-style-name="清單段落1" style:family="paragraph">
      <style:paragraph-properties fo:line-height="0.2638in" fo:margin-left="0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標楷體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T1735" style:parent-style-name="預設段落字型" style:family="text">
      <style:text-properties style:font-name="標楷體" style:font-name-asian="標楷體" style:font-name-complex="標楷體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1737" style:parent-style-name="預設段落字型" style:family="text">
      <style:text-properties style:font-name="標楷體" style:font-name-asian="標楷體" style:font-name-complex="Times New Roman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 style:font-name-complex="Times New Roman"/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P174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標楷體"/>
    </style:style>
    <style:style style:name="T1743" style:parent-style-name="預設段落字型" style:family="text">
      <style:text-properties style:font-name="標楷體" style:font-name-asian="標楷體" style:font-weight-complex="bold"/>
    </style:style>
    <style:style style:name="P174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weight-complex="bold"/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P1747" style:parent-style-name="內文" style:family="paragraph">
      <style:text-properties style:font-name="標楷體" style:font-name-asian="標楷體"/>
    </style:style>
    <style:style style:name="P1748" style:parent-style-name="內文" style:family="paragraph">
      <style:text-properties style:font-name="標楷體" style:font-name-asian="標楷體"/>
    </style:style>
    <style:style style:name="P174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歸仁區歸南</text:span><text:span text:style-name="T4">國民小學</text:span><text:span text:style-name="T5">1</text:span><text:span text:style-name="T6">10</text:span><text:span text:style-name="T7">學年度</text:span><text:span text:style-name="T8">身心障礙</text:span><text:span text:style-name="T9">類</text:span><text:span text:style-name="T10">及</text:span><text:span text:style-name="T11">一般長期代理教師</text:span></text:p>
      <text:p text:style-name="P12">甄選簡章（ㄧ次公告分次招考）</text:p>
      <text:p text:style-name="P13">壹、依據：</text:p>
      <text:list text:style-name="LFO7" text:continue-numbering="true">
        <text:list-item>
          <text:p text:style-name="P14"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  </text:list-item>
        <text:list-item>
          <text:p text:style-name="P45"><text:span text:style-name="T46">臺南市</text:span><text:span text:style-name="T47">政府</text:span><text:span text:style-name="T48">教育局</text:span><text:span text:style-name="T49">1</text:span><text:span text:style-name="T50">10</text:span><text:span text:style-name="T51">年</text:span><text:span text:style-name="T52">7</text:span><text:span text:style-name="T53">月</text:span><text:span text:style-name="T54">9</text:span><text:span text:style-name="T55">日</text:span><text:span text:style-name="T56">公告編號</text:span><text:span text:style-name="T57">179056</text:span><text:span text:style-name="T58">。</text:span><text:span text:style-name="T59"><text:s/></text:span></text:p>
        </text:list-item>
      </text:list>
      <text:p text:style-name="P60"><text:span text:style-name="T61">貳、</text:span><text:span text:style-name="T62">甄選名額及聘期：</text:span></text:p>
      <text:p text:style-name="P63">一、類別:<text:s/></text:p>
      <text:list text:style-name="LFO3" text:continue-numbering="true">
        <text:list-item>
          <text:p text:style-name="P64"><text:span text:style-name="T65">身心障礙類</text:span><text:span text:style-name="T66"><text:s/></text:span><text:span text:style-name="T67"><text:s text:c="2"/></text:span></text:p>
        </text:list-item>
        <text:list-item>
          <text:p text:style-name="P68"><text:span text:style-name="T69">一般</text:span><text:span text:style-name="T70">類</text:span><text:span text:style-name="T71">長期代理教師 <text:s text:c="5"/></text:span><text:span text:style-name="T72"><text:s text:c="10"/></text:span><text:span text:style-name="T73"><text:s text:c="3"/></text:span><text:span text:style-name="T74"><text:s text:c="2"/></text:span></text:p>
        </text:list-item>
      </text:list>
      <text:p text:style-name="P75"><text:span text:style-name="T76">二</text:span><text:span text:style-name="T77">、代理</text:span><text:span text:style-name="T78">職缺：</text:span></text:p>
      <text:list text:style-name="LFO4" text:continue-numbering="true">
        <text:list-item>
          <text:p text:style-name="P79"><text:span text:style-name="T80">控</text:span><text:span text:style-name="T81">管缺</text:span><text:span text:style-name="T82">：集中式特教班身心障礙類長期代理教師<text:s/></text:span><text:span text:style-name="T83">：</text:span><text:span text:style-name="T84">1名</text:span><text:span text:style-name="T85">。</text:span></text:p>
        </text:list-item>
        <text:list-item>
          <text:p text:style-name="P86"><text:span text:style-name="T87">一般類</text:span><text:span text:style-name="T88">合理員額缺：5名</text:span><text:span text:style-name="T89">。</text:span></text:p>
        </text:list-item>
      </text:list>
      <text:list text:style-name="LFO5" text:continue-numbering="true">
        <text:list-item>
          <text:p text:style-name="P90">導<text:s text:c="4"/>師：3名（三、四、五年級導師各1名）。</text:p>
        </text:list-item>
        <text:list-item>
          <text:p text:style-name="P91"><text:span text:style-name="T92">自然科任：1名（</text:span><text:span text:style-name="T93">需訓練學生參加科展</text:span><text:span text:style-name="T94">）。</text:span></text:p>
        </text:list-item>
        <text:list-item>
          <text:p text:style-name="P95"><text:span text:style-name="T96">音樂科任：1名（</text:span><text:span text:style-name="T97">上課日及寒暑假皆需負責</text:span><text:span text:style-name="T98">兼帶</text:span><text:span text:style-name="T99">及</text:span><text:span text:style-name="T100">指導國樂</text:span><text:span text:style-name="T101">社團並擔任</text:span><text:span text:style-name="T102">國</text:span><text:span text:style-name="T103">樂團指揮、</text:span><text:span text:style-name="T104">組訓</text:span><text:span text:style-name="T105">音樂團隊及參加各項相關比賽參賽事宜</text:span><text:span text:style-name="T106">）</text:span><text:span text:style-name="T107">。</text:span></text:p>
        </text:list-item>
      </text:list>
      <text:p text:style-name="P108"><text:span text:style-name="T109">三、</text:span><text:span text:style-name="T110">錄取</text:span><text:span text:style-name="T111">名額：</text:span></text:p>
      <text:list text:style-name="LFO11" text:continue-numbering="true">
        <text:list-item>
          <text:p text:style-name="P112"><text:span text:style-name="T113">身心障礙類：</text:span><text:span text:style-name="T114">集中式特教班</text:span><text:span text:style-name="T115">長期代理教師</text:span><text:span text:style-name="T116">正</text:span><text:span text:style-name="T117">取</text:span><text:span text:style-name="T118">1</text:span><text:span text:style-name="T119">名，備取1名</text:span><text:span text:style-name="T120">。</text:span></text:p>
        </text:list-item>
        <text:list-item>
          <text:p text:style-name="P121">一般類：</text:p>
        </text:list-item>
      </text:list>
      <text:list text:style-name="LFO12" text:continue-numbering="true">
        <text:list-item>
          <text:p text:style-name="P122">導師：正取3名，備取3名。</text:p>
        </text:list-item>
        <text:list-item>
          <text:p text:style-name="P123"><text:span text:style-name="T124">音樂科任：正取1名，備取1名。</text:span></text:p>
        </text:list-item>
        <text:list-item>
          <text:p text:style-name="P125"><text:span text:style-name="T126">自然科任：正取1名，備取1名。</text:span></text:p>
        </text:list-item>
      </text:list>
      <text:p text:style-name="P127"><text:span text:style-name="T128">四、聘</text:span><text:span text:style-name="T129">期</text:span><text:span text:style-name="T130">：</text:span><text:span text:style-name="T131">1</text:span><text:span text:style-name="T132">1</text:span><text:span text:style-name="T133">0</text:span><text:span text:style-name="T134">/08/3</text:span><text:span text:style-name="T135">0</text:span><text:span text:style-name="T136">-11</text:span><text:span text:style-name="T137">1</text:span><text:span text:style-name="T138">/07/01</text:span><text:span text:style-name="T139">。<text:s/></text:span><text:span text:style-name="T140"><text:s/></text:span><text:span text:style-name="T141">(</text:span><text:span text:style-name="T142">全年聘</text:span><text:span text:style-name="T143">期</text:span><text:span text:style-name="T144">，</text:span><text:span text:style-name="T145">非全年聘期者依</text:span><text:span text:style-name="T146">實際</text:span><text:span text:style-name="T147">缺額情形聘任</text:span><text:span text:style-name="T148">)</text:span></text:p>
      <text:p text:style-name="P149"><text:span text:style-name="T150">五、</text:span><text:span text:style-name="T151">如</text:span><text:span text:style-name="T152">代理</text:span><text:span text:style-name="T153">原因消失時，應即無條件解聘。</text:span></text:p>
      <text:p text:style-name="P154">六、上述備取，以補足本次甄選應錄取之名額為限。如甄試成績未達70分，不予錄取，且經甄選委員會議決議後得予「從缺」，另備取名額得予酌減或取消。</text:p>
      <text:p text:style-name="P155"><text:span text:style-name="T156">叁、報名資格</text:span></text:p>
      <text:p text:style-name="P157"><text:span text:style-name="T158">一、基本條件：</text:span></text:p>
      <text:p text:style-name="P159"><text:span text:style-name="T160">(</text:span><text:span text:style-name="T161">一</text:span><text:span text:style-name="T162">)</text:span><text:span text:style-name="T163">具中華民國國籍者</text:span><text:span text:style-name="T164">(</text:span><text:span text:style-name="T165">大陸地區人民來臺設有戶籍未滿</text:span><text:span text:style-name="T166">10</text:span><text:span text:style-name="T167">年者，不得參加甄選）。</text:span></text:p>
      <text:p text:style-name="P168"><text:span text:style-name="T169">(</text:span><text:span text:style-name="T170">二</text:span><text:span text:style-name="T171">)</text:span><text:span text:style-name="T172">無</text:span><text:span text:style-name="T173">高級中等以下學校兼任代課及代理教師聘任辦法第9條第1項各款之情事。</text:span></text:p>
      <text:p text:style-name="P174"><text:span text:style-name="T175">(</text:span><text:span text:style-name="T176">三</text:span><text:span text:style-name="T177">)</text:span><text:span text:style-name="T178">無「教育人員任用條例」第</text:span><text:span text:style-name="T179">31</text:span><text:span text:style-name="T180">條</text:span><text:span text:style-name="T181">及</text:span><text:span text:style-name="T182">第</text:span><text:span text:style-name="T183">33</text:span><text:span text:style-name="T184">條規定之情事。</text:span></text:p>
      <text:p text:style-name="P185"><text:span text:style-name="T186">(</text:span><text:span text:style-name="T187">四</text:span><text:span text:style-name="T188">)</text:span><text:span text:style-name="T189">以不適任教師資遣或退休者不得報考。</text:span></text:p>
      <text:p text:style-name="P190">(五)領有身心障礙手冊者可加分。</text:p>
      <text:p text:style-name="P191"/>
      <text:p text:style-name="P192"><text:span text:style-name="T193">二、資格條件：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第</text:span><text:span text:style-name="T201">1</text:span><text:span text:style-name="T202">次</text:span></text:p>
            <text:soft-page-break/>
            <text:p text:style-name="P203"><text:span text:style-name="T204">報名資格</text:span></text:p>
          </table:table-cell>
          <table:table-cell table:style-name="TableCell205">
            <text:p text:style-name="P206"><text:span text:style-name="T207">1.</text:span><text:span text:style-name="T208">具有「各該教育階段、科</text:span><text:span text:style-name="T209">(</text:span><text:span text:style-name="T210">類</text:span><text:span text:style-name="T211">)</text:span><text:span text:style-name="T212">合格教師證書」資格者，尚在有效期間者。</text:span>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第</text:span><text:span text:style-name="T218">2</text:span><text:span text:style-name="T219">次</text:span></text:p>
            <text:p text:style-name="P220"><text:span text:style-name="T221">報名資格</text:span></text:p>
          </table:table-cell>
          <table:table-cell table:style-name="TableCell222">
            <text:p text:style-name="P223"><text:span text:style-name="T224">1.</text:span><text:span text:style-name="T225">具有「各該教育階段、科</text:span><text:span text:style-name="T226">(</text:span><text:span text:style-name="T227">類</text:span><text:span text:style-name="T228">)</text:span><text:span text:style-name="T229">合格教師證書」資格者，尚在有效期間者。</text:span></text:p>
            <text:p text:style-name="P230"><text:span text:style-name="T231">2.</text:span><text:span text:style-name="T232">或修畢師資職前教育課程，取得修畢證明書者。</text:span></text:p>
          </table:table-cell>
        </table:table-row>
        <table:table-row table:style-name="TableRow233">
          <table:table-cell table:style-name="TableCell234">
            <text:p text:style-name="P235"><text:span text:style-name="T236">第</text:span><text:span text:style-name="T237">3</text:span><text:span text:style-name="T238">次</text:span></text:p>
            <text:p text:style-name="P239"><text:span text:style-name="T240">報名資格</text:span></text:p>
          </table:table-cell>
          <table:table-cell table:style-name="TableCell241">
            <text:p text:style-name="P242"><text:span text:style-name="T243">1.</text:span><text:span text:style-name="T244">具有「各該教育階段、科</text:span><text:span text:style-name="T245">(</text:span><text:span text:style-name="T246">類</text:span><text:span text:style-name="T247">)</text:span><text:span text:style-name="T248">合格教師證書」資格者，尚在有效期間者。</text:span></text:p>
            <text:p text:style-name="P249"><text:span text:style-name="T250">2.</text:span><text:span text:style-name="T251">或修畢師資職前教育課程，取得修畢證明書者。</text:span></text:p>
            <text:p text:style-name="P252"><text:span text:style-name="T253">3.</text:span><text:span text:style-name="T254">或大學以上畢業。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4</text:span><text:span text:style-name="T260">次</text:span></text:p>
            <text:p text:style-name="P261">報名資格</text:p>
          </table:table-cell>
          <table:table-cell table:style-name="TableCell262">
            <text:p text:style-name="P263"><text:span text:style-name="T264">1.</text:span><text:span text:style-name="T265">具有「各該教育階段、科</text:span><text:span text:style-name="T266">(</text:span><text:span text:style-name="T267">類</text:span><text:span text:style-name="T268">)</text:span><text:span text:style-name="T269">合格教師證書」資格者，尚在有效期間者。</text:span></text:p>
            <text:p text:style-name="P270"><text:span text:style-name="T271">2.</text:span><text:span text:style-name="T272">或修畢師資職前教育課程，取得修畢證明書者。</text:span></text:p>
            <text:p text:style-name="P273"><text:span text:style-name="T274">3.</text:span><text:span text:style-name="T275">或大學以上畢業。</text:span></text:p>
          </table:table-cell>
        </table:table-row>
        <table:table-row table:style-name="TableRow276">
          <table:table-cell table:style-name="TableCell277">
            <text:p text:style-name="P278"><text:span text:style-name="T279">第</text:span><text:span text:style-name="T280">5</text:span><text:span text:style-name="T281">次</text:span></text:p>
            <text:p text:style-name="P282">報名資格</text:p>
          </table:table-cell>
          <table:table-cell table:style-name="TableCell283">
            <text:p text:style-name="P284"><text:span text:style-name="T285">1.</text:span><text:span text:style-name="T286">具有「各該教育階段、科</text:span><text:span text:style-name="T287">(</text:span><text:span text:style-name="T288">類</text:span><text:span text:style-name="T289">)</text:span><text:span text:style-name="T290">合格教師證書」資格者，尚在有效期間者。</text:span></text:p>
            <text:p text:style-name="P291"><text:span text:style-name="T292">2.</text:span><text:span text:style-name="T293">或修畢師資職前教育課程，取得修畢證明書者。</text:span></text:p>
            <text:p text:style-name="P294"><text:span text:style-name="T295">3.</text:span><text:span text:style-name="T296">或大學以上畢業。</text:span></text:p>
          </table:table-cell>
        </table:table-row>
      </table:table>
      <text:p text:style-name="P297"/>
      <text:p text:style-name="P298"><text:span text:style-name="T299">肆</text:span><text:span text:style-name="T300">、公告時間、方式及簡章表件</text:span></text:p>
      <text:p text:style-name="P301"><text:span text:style-name="T302">一、</text:span><text:span text:style-name="T303">一次</text:span><text:span text:style-name="T304">公告</text:span><text:span text:style-name="T305">時間</text:span><text:span text:style-name="T306">：</text:span><text:span text:style-name="T307">11</text:span><text:span text:style-name="T308">0</text:span><text:span text:style-name="T309">年</text:span><text:span text:style-name="T310">7</text:span><text:span text:style-name="T311">月</text:span><text:span text:style-name="T312">1</text:span><text:span text:style-name="T313">4</text:span><text:span text:style-name="T314">日（星期</text:span><text:span text:style-name="T315">三</text:span><text:span text:style-name="T316">）</text:span><text:span text:style-name="T317">至</text:span><text:span text:style-name="T318">1</text:span><text:span text:style-name="T319">10</text:span><text:span text:style-name="T320">年</text:span><text:span text:style-name="T321">7</text:span><text:span text:style-name="T322">月</text:span><text:span text:style-name="T323">1</text:span><text:span text:style-name="T324">9</text:span><text:span text:style-name="T325">日（星期</text:span><text:span text:style-name="T326">一</text:span><text:span text:style-name="T327">）</text:span></text:p>
      <text:p text:style-name="P328"><text:span text:style-name="T329">二、</text:span><text:span text:style-name="T330">公告</text:span><text:span text:style-name="T331">方式：臺南市</text:span><text:span text:style-name="T332">政府</text:span><text:span text:style-name="T333">教育局</text:span><text:span text:style-name="T334">https://www.tn.edu.tw</text:span></text:p>
      <text:p text:style-name="P335"><text:span text:style-name="T336">本校網站</text:span><text:span text:style-name="T337"><text:s/></text:span><text:span text:style-name="T338">https://www.gnes.tn.edu.tw/</text:span></text:p>
      <text:p text:style-name="P339"><text:span text:style-name="T340">臺南市代課人力系統</text:span><text:a xlink:href="http://104.tn.edu.tw/Jlist.aspx" office:target-frame-name="_top" xlink:show="replace"><text:span text:style-name="T341">http://104.tn.edu.tw/Jlist.aspx</text:span></text:a></text:p>
      <text:p text:style-name="P342"><text:span text:style-name="T343">三、</text:span><text:span text:style-name="T344">簡章</text:span><text:span text:style-name="T345">表件：上開網站下載使用</text:span><text:span text:style-name="T346">(</text:span><text:span text:style-name="T347">簡章、報名表、</text:span><text:span text:style-name="T348">委託書、</text:span><text:span text:style-name="T349">切結書</text:span><text:span text:style-name="T350">)</text:span></text:p>
      <text:p text:style-name="P351"><text:span text:style-name="T352">伍</text:span><text:span text:style-name="T353">、報名日期、地點</text:span><text:span text:style-name="T354">及聯絡電話</text:span><text:span text:style-name="T355">、應繳交證件及方式：</text:span></text:p>
      <text:p text:style-name="P356"><text:span text:style-name="T357">一、日期：</text:span><text:span text:style-name="T358">採一次公告分次招考方式辦理，錄取人數額滿不再辦理第</text:span><text:span text:style-name="T359">2</text:span><text:span text:style-name="T360">次</text:span><text:span text:style-name="T361">、第</text:span><text:span text:style-name="T362">3</text:span><text:span text:style-name="T363">次、第4</text:span><text:span text:style-name="T364">次、</text:span></text:p>
      <text:p text:style-name="P365"><text:span text:style-name="T366"><text:s text:c="11"/></text:span><text:span text:style-name="T367">第</text:span><text:span text:style-name="T368">5次</text:span><text:span text:style-name="T369">招考，惟是否額滿，請自行查閱教育局資訊中心及本校網站公告。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第1次報名時間</text:p>
          </table:table-cell>
          <table:table-cell table:style-name="TableCell376">
            <text:p text:style-name="P377"><text:span text:style-name="T378">11</text:span><text:span text:style-name="T379">0</text:span><text:span text:style-name="T380">年</text:span><text:span text:style-name="T381">7</text:span><text:span text:style-name="T382">月</text:span><text:span text:style-name="T383">1</text:span><text:span text:style-name="T384">4</text:span><text:span text:style-name="T385">日</text:span><text:span text:style-name="T386">（星期</text:span><text:span text:style-name="T387">三</text:span><text:span text:style-name="T388">）至</text:span><text:span text:style-name="T389">11</text:span><text:span text:style-name="T390">0</text:span><text:span text:style-name="T391">年</text:span><text:span text:style-name="T392">7</text:span><text:span text:style-name="T393">月</text:span><text:span text:style-name="T394">19</text:span><text:span text:style-name="T395">日（星期</text:span><text:span text:style-name="T396">一</text:span><text:span text:style-name="T397">）</text:span></text:p>
            <text:p text:style-name="內文"><text:span text:style-name="T398">上午</text:span><text:span text:style-name="T399">9時~下午4時</text:span><text:span text:style-name="T400"><text:s text:c="3"/></text:span><text:span text:style-name="T401">(假日不受理)</text:span><text:span text:style-name="T402">（逾時恕不受理）</text:span></text:p>
          </table:table-cell>
        </table:table-row>
        <table:table-row table:style-name="TableRow403">
          <table:table-cell table:style-name="TableCell404">
            <text:p text:style-name="P405">第2次報名時間</text:p>
          </table:table-cell>
          <table:table-cell table:style-name="TableCell406">
            <text:p text:style-name="P407"><text:span text:style-name="T408">11</text:span><text:span text:style-name="T409">0</text:span><text:span text:style-name="T410">年</text:span><text:span text:style-name="T411">7</text:span><text:span text:style-name="T412">月</text:span><text:span text:style-name="T413">21</text:span><text:span text:style-name="T414">日（星期</text:span><text:span text:style-name="T415">三</text:span><text:span text:style-name="T416">）</text:span><text:span text:style-name="T417">上午</text:span><text:span text:style-name="T418">9時~下午4時</text:span><text:span text:style-name="T419">(</text:span><text:span text:style-name="T420">逾時恕不受理）</text:span></text:p>
          </table:table-cell>
        </table:table-row>
        <table:table-row table:style-name="TableRow421">
          <table:table-cell table:style-name="TableCell422">
            <text:p text:style-name="P423">第3次報名時間</text:p>
          </table:table-cell>
          <table:table-cell table:style-name="TableCell424">
            <text:p text:style-name="P425"><text:span text:style-name="T426">11</text:span><text:span text:style-name="T427">0</text:span><text:span text:style-name="T428">年</text:span><text:span text:style-name="T429">7</text:span><text:span text:style-name="T430">月</text:span><text:span text:style-name="T431">2</text:span><text:span text:style-name="T432">3</text:span><text:span text:style-name="T433">日（星期</text:span><text:span text:style-name="T434">五</text:span><text:span text:style-name="T435">）</text:span><text:span text:style-name="T436">上午</text:span><text:span text:style-name="T437">9時~下午4時</text:span><text:span text:style-name="T438">(</text:span><text:span text:style-name="T439">逾時恕不受理）</text:span></text:p>
          </table:table-cell>
        </table:table-row>
        <table:table-row table:style-name="TableRow440">
          <table:table-cell table:style-name="TableCell441">
            <text:p text:style-name="P442">第4次報名時間</text:p>
          </table:table-cell>
          <table:table-cell table:style-name="TableCell443">
            <text:p text:style-name="P444"><text:span text:style-name="T445">11</text:span><text:span text:style-name="T446">0</text:span><text:span text:style-name="T447">年</text:span><text:span text:style-name="T448">7</text:span><text:span text:style-name="T449">月</text:span><text:span text:style-name="T450">27</text:span><text:span text:style-name="T451">日（星期</text:span><text:span text:style-name="T452">二</text:span><text:span text:style-name="T453">）</text:span><text:span text:style-name="T454">上午</text:span><text:span text:style-name="T455">9時~下午4時</text:span><text:span text:style-name="T456">（逾時恕不受理）</text:span></text:p>
          </table:table-cell>
        </table:table-row>
        <table:table-row table:style-name="TableRow457">
          <table:table-cell table:style-name="TableCell458">
            <text:p text:style-name="P459">第5次報名時間</text:p>
          </table:table-cell>
          <table:table-cell table:style-name="TableCell460">
            <text:p text:style-name="內文"><text:span text:style-name="T461">11</text:span><text:span text:style-name="T462">0</text:span><text:span text:style-name="T463">年</text:span><text:span text:style-name="T464">7</text:span><text:span text:style-name="T465">月</text:span><text:span text:style-name="T466">29</text:span><text:span text:style-name="T467">日（星期</text:span><text:span text:style-name="T468">四</text:span><text:span text:style-name="T469">）</text:span><text:span text:style-name="T470">上午</text:span><text:span text:style-name="T471">9時~下午4時</text:span><text:span text:style-name="T472">（逾時恕不受理）</text:span></text:p>
          </table:table-cell>
        </table:table-row>
      </table:table>
      <text:p text:style-name="P473"><text:span text:style-name="T474">二、</text:span><text:span text:style-name="T475">地點及聯絡電話</text:span><text:span text:style-name="T476">：本校</text:span><text:span text:style-name="T477">教務處</text:span><text:span text:style-name="T478">（臺南市歸仁區民權南路171號）</text:span><text:span text:style-name="T479">，</text:span><text:span text:style-name="T480">電話：</text:span><text:span text:style-name="T481">0</text:span><text:span text:style-name="T482">6-2304930</text:span><text:span text:style-name="T483"><text:s/></text:span></text:p>
      <text:p text:style-name="P484"><text:span text:style-name="T485">三、應</text:span><text:span text:style-name="T486">繳交</text:span><text:span text:style-name="T487">證件：</text:span></text:p>
      <text:p text:style-name="P488"><text:span text:style-name="T489">（一）</text:span><text:span text:style-name="T490">報名表</text:span><text:span text:style-name="T491">1份</text:span><text:span text:style-name="T492">。</text:span></text:p>
      <text:p text:style-name="P493"><text:span text:style-name="T494">（二）</text:span><text:span text:style-name="T495">國民</text:span><text:span text:style-name="T496">身</text:span><text:span text:style-name="T497">分</text:span><text:span text:style-name="T498">證</text:span><text:span text:style-name="T499">正本查驗,影本1份</text:span><text:span text:style-name="T500">。</text:span></text:p>
      <text:p text:style-name="P501"><text:span text:style-name="T502">（三）</text:span><text:span text:style-name="T503">合格</text:span><text:span text:style-name="T504">教師</text:span><text:span text:style-name="T505">證（教程證書）</text:span><text:span text:style-name="T506">正本查驗,</text:span><text:span text:style-name="T507">影本1份</text:span><text:span text:style-name="T508">。</text:span></text:p>
      <text:p text:style-name="P509"><text:span text:style-name="T510">（四）最高</text:span><text:span text:style-name="T511">學歷</text:span><text:span text:style-name="T512">證件正本查驗,影本1份</text:span><text:span text:style-name="T513">。</text:span></text:p>
      <text:p text:style-name="P514"><text:span text:style-name="T515">（五）</text:span><text:span text:style-name="T516">個人</text:span><text:span text:style-name="T517">教學檔案資料</text:span><text:span text:style-name="T518">一式</text:span><text:span text:style-name="T519">三</text:span><text:span text:style-name="T520">份（A4大小5頁以內）</text:span><text:span text:style-name="T521">。</text:span></text:p>
      <text:soft-page-break/>
      <text:p text:style-name="P522"><text:span text:style-name="T523">（六）</text:span><text:span text:style-name="T524">退伍令或免服役證明</text:span><text:span text:style-name="T525">正本查驗,</text:span><text:span text:style-name="T526">影本1份</text:span><text:span text:style-name="T527">。</text:span></text:p>
      <text:p text:style-name="P528"><text:span text:style-name="T529">四、方式：</text:span><text:span text:style-name="T530">備妥</text:span><text:span text:style-name="T531">有關證件親自或委託代理報名</text:span><text:span text:style-name="T532">(</text:span><text:span text:style-name="T533">通信報名不予受理</text:span><text:span text:style-name="T534">)</text:span><text:span text:style-name="T535">。</text:span></text:p>
      <text:p text:style-name="P536"><text:span text:style-name="T537">陸、</text:span><text:span text:style-name="T538">甄試</text:span><text:span text:style-name="T539">日期及地點</text:span></text:p>
      <text:p text:style-name="P540">一、日期：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第1</text:span><text:span text:style-name="T548">次</text:span><text:span text:style-name="T549">甄試</text:span><text:span text:style-name="T550">日期</text:span></text:p>
          </table:table-cell>
          <table:table-cell table:style-name="TableCell551">
            <text:p text:style-name="P552"><text:span text:style-name="T553">11</text:span><text:span text:style-name="T554">0</text:span><text:span text:style-name="T555">年</text:span><text:span text:style-name="T556">7</text:span><text:span text:style-name="T557">月</text:span><text:span text:style-name="T558">20</text:span><text:span text:style-name="T559">日（星期二）上午9時</text:span><text:span text:style-name="T560">（請於</text:span><text:span text:style-name="T561">上</text:span><text:span text:style-name="T562">午</text:span><text:span text:style-name="T563">8</text:span><text:span text:style-name="T564">時</text:span><text:span text:style-name="T565">30分前至教務處報到）</text:span></text:p>
          </table:table-cell>
        </table:table-row>
        <table:table-row table:style-name="TableRow566">
          <table:table-cell table:style-name="TableCell567">
            <text:p text:style-name="P568"><text:span text:style-name="T569">第2</text:span><text:span text:style-name="T570">次</text:span><text:span text:style-name="T571">甄試</text:span><text:span text:style-name="T572">日期</text:span></text:p>
          </table:table-cell>
          <table:table-cell table:style-name="TableCell573">
            <text:p text:style-name="P574"><text:span text:style-name="T575">11</text:span><text:span text:style-name="T576">0</text:span><text:span text:style-name="T577">年</text:span><text:span text:style-name="T578">7</text:span><text:span text:style-name="T579">月</text:span><text:span text:style-name="T580">22</text:span><text:span text:style-name="T581">日（星期</text:span><text:span text:style-name="T582">四</text:span><text:span text:style-name="T583">）</text:span><text:span text:style-name="T584">上午9時</text:span><text:span text:style-name="T585">（請於上午8時30分前至教務處報到）</text:span></text:p>
          </table:table-cell>
        </table:table-row>
        <table:table-row table:style-name="TableRow586">
          <table:table-cell table:style-name="TableCell587">
            <text:p text:style-name="P588"><text:span text:style-name="T589">第3</text:span><text:span text:style-name="T590">次</text:span><text:span text:style-name="T591">甄試</text:span><text:span text:style-name="T592">日期</text:span></text:p>
          </table:table-cell>
          <table:table-cell table:style-name="TableCell593">
            <text:p text:style-name="P594"><text:span text:style-name="T595">11</text:span><text:span text:style-name="T596">0</text:span><text:span text:style-name="T597">年</text:span><text:span text:style-name="T598">7</text:span><text:span text:style-name="T599">月</text:span><text:span text:style-name="T600">2</text:span><text:span text:style-name="T601">6</text:span><text:span text:style-name="T602">日（星期</text:span><text:span text:style-name="T603">一</text:span><text:span text:style-name="T604">）</text:span><text:span text:style-name="T605">上午9時</text:span><text:span text:style-name="T606">（請於上午8時30分前至教務處報到）</text:span></text:p>
          </table:table-cell>
        </table:table-row>
        <table:table-row table:style-name="TableRow607">
          <table:table-cell table:style-name="TableCell608">
            <text:p text:style-name="P609"><text:span text:style-name="T610">第4次</text:span><text:span text:style-name="T611">甄試</text:span><text:span text:style-name="T612">日期</text:span></text:p>
          </table:table-cell>
          <table:table-cell table:style-name="TableCell613">
            <text:p text:style-name="P614"><text:span text:style-name="T615">11</text:span><text:span text:style-name="T616">0</text:span><text:span text:style-name="T617">年</text:span><text:span text:style-name="T618">7</text:span><text:span text:style-name="T619">月</text:span><text:span text:style-name="T620">28</text:span><text:span text:style-name="T621">日（星期</text:span><text:span text:style-name="T622">三</text:span><text:span text:style-name="T623">）</text:span><text:span text:style-name="T624">上午9時</text:span><text:span text:style-name="T625">（請於上午8時30分前至教務處報到）</text:span></text:p>
          </table:table-cell>
        </table:table-row>
        <table:table-row table:style-name="TableRow626">
          <table:table-cell table:style-name="TableCell627">
            <text:p text:style-name="P628"><text:span text:style-name="T629">第5次</text:span><text:span text:style-name="T630">甄試</text:span><text:span text:style-name="T631">日期</text:span></text:p>
          </table:table-cell>
          <table:table-cell table:style-name="TableCell632">
            <text:p text:style-name="P633"><text:span text:style-name="T634">11</text:span><text:span text:style-name="T635">0</text:span><text:span text:style-name="T636">年</text:span><text:span text:style-name="T637">7</text:span><text:span text:style-name="T638">月</text:span><text:span text:style-name="T639">30</text:span><text:span text:style-name="T640">日（星期</text:span><text:span text:style-name="T641">五</text:span><text:span text:style-name="T642">）</text:span><text:span text:style-name="T643">上午9時</text:span><text:span text:style-name="T644">（請於上午8時30分前至教務處報到）</text:span></text:p>
          </table:table-cell>
        </table:table-row>
      </table:table>
      <text:p text:style-name="P645"><text:span text:style-name="T646">二、地點：本校</text:span><text:span text:style-name="T647">教務處報到後另行告知真是地點</text:span><text:span text:style-name="T648">(得以視訊方式甄選)</text:span></text:p>
      <text:p text:style-name="P649">柒、甄試方式及配分比例<text:s/>：</text:p>
      <text:p text:style-name="P650"><text:span text:style-name="T651">一、試教</text:span><text:span text:style-name="T652">(</text:span><text:span text:style-name="T653">60</text:span><text:span text:style-name="T654">%)</text:span><text:span text:style-name="T655">：</text:span><text:span text:style-name="T656">試教時請提供完整教學單元教案三份並標示試教15分鐘之部份。</text:span><text:span text:style-name="T657"><text:s text:c="10"/></text:span></text:p>
      <text:p text:style-name="P658"><text:span text:style-name="T659">(</text:span><text:span text:style-name="T660">一</text:span><text:span text:style-name="T661">)</text:span><text:span text:style-name="T662">範圍</text:span><text:span text:style-name="T663">：</text:span><text:bookmark-start text:name="OLE_LINK35"/><text:bookmark-start text:name="OLE_LINK36"/></text:p>
      <text:list text:style-name="LFO9" text:continue-numbering="true">
        <text:list-item>
          <text:p text:style-name="P664"><text:span text:style-name="T665">集中式特教班身心障礙類長期代理教師：</text:span><text:span text:style-name="T666">自選題材</text:span><text:span text:style-name="T667">(</text:span><text:span text:style-name="T668">自備教材、教具</text:span><text:span text:style-name="T669">)</text:span><text:span text:style-name="T670">，</text:span><text:span text:style-name="T671">請</text:span><text:span text:style-name="T672">繳</text:span><text:span text:style-name="T673">交教案一式</text:span><text:span text:style-name="T674">三</text:span><text:span text:style-name="T675">份。</text:span></text:p>
        </text:list-item>
        <text:list-item>
          <text:p text:style-name="P676">一般類：</text:p>
          <text:list text:continue-numbering="true">
            <text:list-item>
              <text:p text:style-name="P677">導師：數學科康軒版，第5、7、9冊任選，單元自選(自備教材、教具）。</text:p>
            </text:list-item>
            <text:list-item>
              <text:p text:style-name="P678">自然科任：自然科康軒版六上第7冊，單元自選(自備教材、教具）。</text:p>
            </text:list-item>
            <text:list-item>
              <text:p text:style-name="P679">音樂科任：藝術與人文科五上翰林版，單元自選(自備教材、教具）。</text:p>
            </text:list-item>
          </text:list>
        </text:list-item>
      </text:list>
      <text:p text:style-name="P680"><text:bookmark-end text:name="OLE_LINK35"/><text:bookmark-end text:name="OLE_LINK36"/><text:span text:style-name="T681">(</text:span><text:span text:style-name="T682">二</text:span><text:span text:style-name="T683">)</text:span><text:span text:style-name="T684">時間</text:span><text:span text:style-name="T685">：每人</text:span><text:span text:style-name="T686">1</text:span><text:span text:style-name="T687">2</text:span><text:span text:style-name="T688">分鐘。（第1</text:span><text:span text:style-name="T689">1</text:span><text:span text:style-name="T690">分鐘響鈴</text:span><text:span text:style-name="T691">1</text:span><text:span text:style-name="T692">次，第</text:span><text:span text:style-name="T693">1</text:span><text:span text:style-name="T694">2</text:span><text:span text:style-name="T695">分鐘響鈴</text:span><text:span text:style-name="T696">2</text:span><text:span text:style-name="T697">次，立即結束）</text:span></text:p>
      <text:p text:style-name="P698">(三)試教現場無學生。</text:p>
      <text:p text:style-name="P699"><text:span text:style-name="T700">二</text:span><text:span text:style-name="T701">、</text:span><text:span text:style-name="T702">口試</text:span><text:span text:style-name="T703">(</text:span><text:span text:style-name="T704">4</text:span><text:span text:style-name="T705">0</text:span><text:span text:style-name="T706">%)</text:span><text:span text:style-name="T707">：</text:span><text:span text:style-name="T708">每人</text:span><text:span text:style-name="T709">8</text:span><text:span text:style-name="T710">分鐘。</text:span><text:span text:style-name="T711">以教育理念、教學知能、班級經營及學校行政為主。</text:span></text:p>
      <text:p text:style-name="P712"><text:span text:style-name="T713">三</text:span><text:span text:style-name="T714">、</text:span><text:span text:style-name="T715">甄試</text:span><text:span text:style-name="T716">總成績計算及相同時之處理方式：</text:span></text:p>
      <text:p text:style-name="P717">甄試總成績最高為90分，最低為70分，未達最低分數者，不予錄取。總成績相同者，依試教、口試等成績高低排序，兩科成績皆相同時，則由本校教師甄選委員會決定。</text:p>
      <text:p text:style-name="P718"><text:span text:style-name="T719">捌</text:span><text:span text:style-name="T720">、</text:span><text:span text:style-name="T721">甄選結果通知、成績複查、公告錄取及報到</text:span></text:p>
      <text:p text:style-name="P722"><text:span text:style-name="T723">一、甄選結果通知:本校</text:span><text:span text:style-name="T724">教師評審委員會</text:span><text:span text:style-name="T725">(教師甄選委員會)</text:span><text:span text:style-name="T726">審議甄選結果，以電子郵件寄發個人成績給考生。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第1次甄選結果通知</text:p>
          </table:table-cell>
          <table:table-cell table:style-name="TableCell733">
            <text:p text:style-name="P734"><text:span text:style-name="T735">11</text:span><text:span text:style-name="T736">0</text:span><text:span text:style-name="T737">年</text:span><text:span text:style-name="T738">7</text:span><text:span text:style-name="T739">月</text:span><text:span text:style-name="T740">20</text:span><text:span text:style-name="T741">日（星期二）</text:span><text:span text:style-name="T742">下午</text:span><text:span text:style-name="T743">3</text:span><text:span text:style-name="T744">時</text:span></text:p>
          </table:table-cell>
        </table:table-row>
        <table:table-row table:style-name="TableRow745">
          <table:table-cell table:style-name="TableCell746">
            <text:p text:style-name="P747">第2次甄選結果通知</text:p>
          </table:table-cell>
          <table:table-cell table:style-name="TableCell748">
            <text:p text:style-name="P749"><text:span text:style-name="T750">11</text:span><text:span text:style-name="T751">0</text:span><text:span text:style-name="T752">年</text:span><text:span text:style-name="T753">7</text:span><text:span text:style-name="T754">月</text:span><text:span text:style-name="T755">22</text:span><text:span text:style-name="T756">日（星期四）</text:span><text:span text:style-name="T757">下午</text:span><text:span text:style-name="T758">3</text:span><text:span text:style-name="T759">時</text:span></text:p>
          </table:table-cell>
        </table:table-row>
        <table:table-row table:style-name="TableRow760">
          <table:table-cell table:style-name="TableCell761">
            <text:p text:style-name="P762">第3次甄選結果通知</text:p>
          </table:table-cell>
          <table:table-cell table:style-name="TableCell763">
            <text:p text:style-name="P764"><text:span text:style-name="T765">11</text:span><text:span text:style-name="T766">0</text:span><text:span text:style-name="T767">年</text:span><text:span text:style-name="T768">7</text:span><text:span text:style-name="T769">月</text:span><text:span text:style-name="T770">26</text:span><text:span text:style-name="T771">日（星期一）</text:span><text:span text:style-name="T772">下午</text:span><text:span text:style-name="T773">3</text:span><text:span text:style-name="T774">時</text:span></text:p>
          </table:table-cell>
        </table:table-row>
        <table:table-row table:style-name="TableRow775">
          <table:table-cell table:style-name="TableCell776">
            <text:p text:style-name="P777">第4次甄選結果通知</text:p>
          </table:table-cell>
          <table:table-cell table:style-name="TableCell778">
            <text:p text:style-name="P779"><text:span text:style-name="T780">11</text:span><text:span text:style-name="T781">0</text:span><text:span text:style-name="T782">年</text:span><text:span text:style-name="T783">7</text:span><text:span text:style-name="T784">月</text:span><text:span text:style-name="T785">28</text:span><text:span text:style-name="T786">日（星期三）</text:span><text:span text:style-name="T787">下午</text:span><text:span text:style-name="T788">3</text:span><text:span text:style-name="T789">時</text:span></text:p>
          </table:table-cell>
        </table:table-row>
        <table:table-row table:style-name="TableRow790">
          <table:table-cell table:style-name="TableCell791">
            <text:p text:style-name="P792">第5次甄選結果通知</text:p>
          </table:table-cell>
          <table:table-cell table:style-name="TableCell793">
            <text:p text:style-name="P794"><text:span text:style-name="T795">11</text:span><text:span text:style-name="T796">0</text:span><text:span text:style-name="T797">年</text:span><text:span text:style-name="T798">7</text:span><text:span text:style-name="T799">月</text:span><text:span text:style-name="T800">30</text:span><text:span text:style-name="T801">日（星期五）</text:span><text:span text:style-name="T802">下午</text:span><text:span text:style-name="T803">3</text:span><text:span text:style-name="T804">時</text:span></text:p>
          </table:table-cell>
        </table:table-row>
      </table:table>
      <text:soft-page-break/>
      <text:p text:style-name="P805">二、成績複查</text:p>
      <text:p text:style-name="P806"><text:span text:style-name="T807">(</text:span><text:span text:style-name="T808">一</text:span><text:span text:style-name="T809">)</text:span><text:span text:style-name="T810">成績</text:span><text:span text:style-name="T811">複查</text:span><text:span text:style-name="T812">時間：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第1次成績複查</text:p>
          </table:table-cell>
          <table:table-cell table:style-name="TableCell819">
            <text:p text:style-name="P820"><text:span text:style-name="T821">11</text:span><text:span text:style-name="T822">0</text:span><text:span text:style-name="T823">年</text:span><text:span text:style-name="T824">7</text:span><text:span text:style-name="T825">月</text:span><text:span text:style-name="T826">20</text:span><text:span text:style-name="T827">日（星期二）</text:span><text:span text:style-name="T828">下午</text:span><text:span text:style-name="T829">4</text:span><text:span text:style-name="T830">時前</text:span></text:p>
          </table:table-cell>
        </table:table-row>
        <table:table-row table:style-name="TableRow831">
          <table:table-cell table:style-name="TableCell832">
            <text:p text:style-name="P833">第2次成績複查</text:p>
          </table:table-cell>
          <table:table-cell table:style-name="TableCell834">
            <text:p text:style-name="P835"><text:span text:style-name="T836">11</text:span><text:span text:style-name="T837">0</text:span><text:span text:style-name="T838">年</text:span><text:span text:style-name="T839">7</text:span><text:span text:style-name="T840">月</text:span><text:span text:style-name="T841">22</text:span><text:span text:style-name="T842">日（星期四）</text:span><text:span text:style-name="T843">下午</text:span><text:span text:style-name="T844">4</text:span><text:span text:style-name="T845">時前</text:span></text:p>
          </table:table-cell>
        </table:table-row>
        <table:table-row table:style-name="TableRow846">
          <table:table-cell table:style-name="TableCell847">
            <text:p text:style-name="P848">第3次成績複查</text:p>
          </table:table-cell>
          <table:table-cell table:style-name="TableCell849">
            <text:p text:style-name="P850"><text:span text:style-name="T851">11</text:span><text:span text:style-name="T852">0</text:span><text:span text:style-name="T853">年</text:span><text:span text:style-name="T854">7</text:span><text:span text:style-name="T855">月</text:span><text:span text:style-name="T856">26</text:span><text:span text:style-name="T857">日（星期一）</text:span><text:span text:style-name="T858">下午</text:span><text:span text:style-name="T859">4</text:span><text:span text:style-name="T860">時前</text:span></text:p>
          </table:table-cell>
        </table:table-row>
        <table:table-row table:style-name="TableRow861">
          <table:table-cell table:style-name="TableCell862">
            <text:p text:style-name="P863">第4次成績複查</text:p>
          </table:table-cell>
          <table:table-cell table:style-name="TableCell864">
            <text:p text:style-name="P865"><text:span text:style-name="T866">11</text:span><text:span text:style-name="T867">0</text:span><text:span text:style-name="T868">年</text:span><text:span text:style-name="T869">7</text:span><text:span text:style-name="T870">月</text:span><text:span text:style-name="T871">28</text:span><text:span text:style-name="T872">日（星期三）</text:span><text:span text:style-name="T873">下午</text:span><text:span text:style-name="T874">4</text:span><text:span text:style-name="T875">時前</text:span></text:p>
          </table:table-cell>
        </table:table-row>
        <table:table-row table:style-name="TableRow876">
          <table:table-cell table:style-name="TableCell877">
            <text:p text:style-name="P878">第5次成績複查</text:p>
          </table:table-cell>
          <table:table-cell table:style-name="TableCell879">
            <text:p text:style-name="P880"><text:span text:style-name="T881">11</text:span><text:span text:style-name="T882">0</text:span><text:span text:style-name="T883">年</text:span><text:span text:style-name="T884">7</text:span><text:span text:style-name="T885">月</text:span><text:span text:style-name="T886">30</text:span><text:span text:style-name="T887">日（星期五）</text:span><text:span text:style-name="T888">下午</text:span><text:span text:style-name="T889">4</text:span><text:span text:style-name="T890">時前</text:span></text:p>
          </table:table-cell>
        </table:table-row>
      </table:table>
      <text:p text:style-name="P891"/>
      <text:p text:style-name="P892"/>
      <text:p text:style-name="P893"/>
      <text:p text:style-name="P894"/>
      <text:p text:style-name="P895"/>
      <text:p text:style-name="P896"/>
      <text:p text:style-name="P897"><text:span text:style-name="T898">(</text:span><text:span text:style-name="T899">二</text:span><text:span text:style-name="T900">)</text:span><text:span text:style-name="T901">凡欲申請複查成績者，請攜帶准考證，限本人或委託人</text:span><text:span text:style-name="T902">(</text:span><text:span text:style-name="T903">需攜帶委託書</text:span><text:span text:style-name="T904">)</text:span><text:span text:style-name="T905">親自於上述時間，至本校教務處以書面申請【申請複查考試成績，不得</text:span><text:span text:style-name="T906">要求提供參考答案，亦不得</text:span><text:span text:style-name="T907">要求告知試教委員及口試委員之姓名或其他有關資料】。</text:span></text:p>
      <text:p text:style-name="P908"><text:span text:style-name="T909">三、甄選結果公告：錄取名單</text:span><text:span text:style-name="T910">公告在</text:span><text:span text:style-name="T911">教育局資訊中心</text:span><text:span text:style-name="T912">及本校網站</text:span><text:span text:style-name="T913">並通知錄取人員</text:span><text:span text:style-name="T914">。</text:span>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第1次</text:span><text:span text:style-name="T922">甄選</text:span><text:span text:style-name="T923">結果公告</text:span></text:p>
          </table:table-cell>
          <table:table-cell table:style-name="TableCell924">
            <text:p text:style-name="P925"><text:span text:style-name="T926">11</text:span><text:span text:style-name="T927">0</text:span><text:span text:style-name="T928">年</text:span><text:span text:style-name="T929">7</text:span><text:span text:style-name="T930">月</text:span><text:span text:style-name="T931">20</text:span><text:span text:style-name="T932">日（星期二）</text:span><text:span text:style-name="T933">下午</text:span><text:span text:style-name="T934">5</text:span><text:span text:style-name="T935">時</text:span></text:p>
          </table:table-cell>
        </table:table-row>
        <table:table-row table:style-name="TableRow936">
          <table:table-cell table:style-name="TableCell937">
            <text:p text:style-name="P938"><text:span text:style-name="T939">第2次</text:span><text:span text:style-name="T940">甄選</text:span><text:span text:style-name="T941">結果公告</text:span></text:p>
          </table:table-cell>
          <table:table-cell table:style-name="TableCell942">
            <text:p text:style-name="P943"><text:span text:style-name="T944">11</text:span><text:span text:style-name="T945">0</text:span><text:span text:style-name="T946">年</text:span><text:span text:style-name="T947">7</text:span><text:span text:style-name="T948">月</text:span><text:span text:style-name="T949">22</text:span><text:span text:style-name="T950">日（星期四）</text:span><text:span text:style-name="T951">下午</text:span><text:span text:style-name="T952">5</text:span><text:span text:style-name="T953">時</text:span></text:p>
          </table:table-cell>
        </table:table-row>
        <table:table-row table:style-name="TableRow954">
          <table:table-cell table:style-name="TableCell955">
            <text:p text:style-name="P956"><text:span text:style-name="T957">第3次</text:span><text:span text:style-name="T958">甄選</text:span><text:span text:style-name="T959">結果公告</text:span></text:p>
          </table:table-cell>
          <table:table-cell table:style-name="TableCell960">
            <text:p text:style-name="P961"><text:span text:style-name="T962">11</text:span><text:span text:style-name="T963">0</text:span><text:span text:style-name="T964">年</text:span><text:span text:style-name="T965">7</text:span><text:span text:style-name="T966">月</text:span><text:span text:style-name="T967">26</text:span><text:span text:style-name="T968">日（星期一）</text:span><text:span text:style-name="T969">下午</text:span><text:span text:style-name="T970">5</text:span><text:span text:style-name="T971">時</text:span></text:p>
          </table:table-cell>
        </table:table-row>
        <table:table-row table:style-name="TableRow972">
          <table:table-cell table:style-name="TableCell973">
            <text:p text:style-name="P974"><text:span text:style-name="T975">第</text:span><text:span text:style-name="T976">4</text:span><text:span text:style-name="T977">次</text:span><text:span text:style-name="T978">甄選</text:span><text:span text:style-name="T979">結果公告</text:span></text:p>
          </table:table-cell>
          <table:table-cell table:style-name="TableCell980">
            <text:p text:style-name="P981"><text:span text:style-name="T982">11</text:span><text:span text:style-name="T983">0</text:span><text:span text:style-name="T984">年</text:span><text:span text:style-name="T985">7</text:span><text:span text:style-name="T986">月</text:span><text:span text:style-name="T987">28</text:span><text:span text:style-name="T988">日（星期三）</text:span><text:span text:style-name="T989">下午</text:span><text:span text:style-name="T990">5</text:span><text:span text:style-name="T991">時</text:span></text:p>
          </table:table-cell>
        </table:table-row>
        <table:table-row table:style-name="TableRow992">
          <table:table-cell table:style-name="TableCell993">
            <text:p text:style-name="P994"><text:span text:style-name="T995">第5次</text:span><text:span text:style-name="T996">甄選</text:span><text:span text:style-name="T997">結果公告</text:span></text:p>
          </table:table-cell>
          <table:table-cell table:style-name="TableCell998">
            <text:p text:style-name="P999"><text:span text:style-name="T1000">11</text:span><text:span text:style-name="T1001">0</text:span><text:span text:style-name="T1002">年</text:span><text:span text:style-name="T1003">7</text:span><text:span text:style-name="T1004">月</text:span><text:span text:style-name="T1005">30</text:span><text:span text:style-name="T1006">日（星期五）</text:span><text:span text:style-name="T1007">下午</text:span><text:span text:style-name="T1008">5</text:span><text:span text:style-name="T1009">時</text:span></text:p>
          </table:table-cell>
        </table:table-row>
      </table:table>
      <text:p text:style-name="P1010"/>
      <text:p text:style-name="P1011"><text:span text:style-name="T1012">四</text:span><text:span text:style-name="T1013">、</text:span><text:span text:style-name="T1014">第</text:span><text:span text:style-name="T1015">1</text:span><text:span text:style-name="T1016">次招考錄取人員須於</text:span><text:span text:style-name="T1017">110</text:span><text:span text:style-name="T1018">年</text:span><text:span text:style-name="T1019">7</text:span><text:span text:style-name="T1020">月</text:span><text:span text:style-name="T1021">2</text:span><text:span text:style-name="T1022">0</text:span><text:span text:style-name="T1023">日</text:span><text:span text:style-name="T1024">(</text:span><text:span text:style-name="T1025">星期</text:span><text:span text:style-name="T1026">二</text:span><text:span text:style-name="T1027">)</text:span><text:span text:style-name="T1028">下</text:span><text:span text:style-name="T1029">午</text:span><text:span text:style-name="T1030">1</text:span><text:span text:style-name="T1031">時</text:span><text:span text:style-name="T1032">30分</text:span><text:span text:style-name="T1033">到本校接受教評會審查，審查通過後至人事室報到，如逾期未報到者，即予取消應聘資格，並由備取人員依序遞補，第2次第3次</text:span><text:span text:style-name="T1034">第</text:span><text:span text:style-name="T1035">4</text:span><text:span text:style-name="T1036">次</text:span><text:span text:style-name="T1037">招</text:span><text:span text:style-name="T1038">第5次</text:span><text:span text:style-name="T1039">考錄取人員受教評會審查日期另行通知。</text:span></text:p>
      <text:p text:style-name="P1040"/>
      <text:p text:style-name="P1041"><text:span text:style-name="T1042">玖</text:span><text:span text:style-name="T1043">、</text:span><text:span text:style-name="T1044">其他</text:span><text:span text:style-name="T1045">：<text:s/></text:span></text:p>
      <text:p text:style-name="P1046">一、如遇天然災害或不可抗力之因素，而致上述日期需作變更，悉於本校校門及網路公告。<text:s/></text:p>
      <text:p text:style-name="P1047">二、應考人之基本條件、報名資格，如於聘任後發現偽造不實者，應予解聘，尚未聘任者，註銷錄取資格，如涉及刑責，應由應考人自行負責。</text:p>
      <text:p text:style-name="P1048"><text:span text:style-name="T1049">三、錄取人員</text:span><text:span text:style-name="T1050">應於簽約後7日內繳交</text:span><text:span text:style-name="T1051">繳交勞動部認可之醫療機構所開具之體格檢查表予分發學校</text:span><text:span text:style-name="T1052">，不合格者取消錄取資格，不得異議。</text:span></text:p>
      <text:p text:style-name="P1053"><text:span text:style-name="T1054">四、錄取聘任之代理教師於受聘期間，應享之權利與義務，則依教育部訂定發布之「</text:span><text:span text:style-name="T1055">高級中等以下學校兼任代課及代理教師聘任辦法</text:span><text:span text:style-name="T1056">」第</text:span><text:span text:style-name="T1057">7</text:span><text:span text:style-name="T1058">條、第</text:span><text:span text:style-name="T1059">8</text:span><text:span text:style-name="T1060">條暨「臺南市中小學兼任代課及代理教師聘任補充規定」等相關規定辦理。</text:span></text:p>
      <text:p text:style-name="P1061">拾、本簡章如有未盡事宜，悉依有關法令規定辦理。</text:p>
      <text:p text:style-name="P1062"/>
      <text:p text:style-name="P1063"/>
      <text:p text:style-name="P1064"/>
      <text:p text:style-name="P1065"><text:span text:style-name="T106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67">附件 1</text:p></draw:text-box><svg:title/><svg:desc/></draw:frame></text:span><text:span text:style-name="T1068">臺南市</text:span><text:span text:style-name="T1069">歸仁</text:span><text:span text:style-name="T1070">區</text:span><text:span text:style-name="T1071">歸南</text:span><text:span text:style-name="T1072">國民小學</text:span><text:span text:style-name="T1073">1</text:span><text:span text:style-name="T1074">10</text:span><text:span text:style-name="T1075">學年度</text:span><text:span text:style-name="T1076">身心障礙</text:span><text:span text:style-name="T1077">類</text:span><text:span text:style-name="T1078">及一般長期代理教師</text:span></text:p>
      <text:p text:style-name="P1079"><text:span text:style-name="T1080">甄選</text:span><text:span text:style-name="T1081">報名表</text:span><text:span text:style-name="T1082"><text:s/></text:span><text:span text:style-name="T1083"><text:s text:c="6"/></text:span><text:span text:style-name="T1084">報名編號：</text:span><text:span text:style-name="T1085"><text:s text:c="7"/></text:span><text:span text:style-name="T1086">（學校填寫）</text:span>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4">
            <text:p text:style-name="P1097">基本</text:p>
            <text:p text:style-name="P1098">資料</text:p>
          </table:table-cell>
          <table:table-cell table:style-name="TableCell1099">
            <text:p text:style-name="P1100">姓　名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><text:s text:c="2"/>性 別</text:p>
          </table:table-cell>
          <table:table-cell table:style-name="TableCell1105">
            <text:p text:style-name="P1106">□男　<text:s text:c="2"/>□女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出生日期</text:p>
          </table:table-cell>
          <table:table-cell table:style-name="TableCell1111" table:number-columns-spanned="2">
            <text:p text:style-name="P1112"><text:s text:c="7"/>年<text:s text:c="4"/>　月<text:s text:c="2"/>　<text:s text:c="2"/>日 <text:s text:c="11"/></text:p>
          </table:table-cell>
          <table:covered-table-cell/>
          <table:table-cell table:style-name="TableCell1113">
            <text:p text:style-name="P1114"><text:s text:c="2"/>年 齡</text:p>
          </table:table-cell>
          <table:table-cell table:style-name="TableCell1115">
            <text:p text:style-name="P1116"><text:s text:c="8"/>歲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通訊地址</text:p>
          </table:table-cell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聯絡電話<text:s text:c="2"/></text:p>
          </table:table-cell>
          <table:table-cell table:style-name="TableCell1129" table:number-columns-spanned="4">
            <text:p text:style-name="P113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應徵類別</text:p>
          </table:table-cell>
          <table:table-cell table:style-name="TableCell1134" table:number-columns-spanned="5">
            <text:p text:style-name="P1135"><text:span text:style-name="T1136">□身心障礙類 <text:s text:c="4"/>□</text:span><text:span text:style-name="T1137">一般類</text:span><text:span text:style-name="T1138">導師 <text:s text:c="3"/>□一般類自然科任<text:s/></text:span><text:span text:style-name="T1139"><text:s/></text:span><text:span text:style-name="T1140"><text:s/></text:span><text:span text:style-name="T1141"><text:s/>□一般類音樂科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教師證</text:p>
          </table:table-cell>
          <table:table-cell table:style-name="TableCell1145" table:number-columns-spanned="2">
            <text:p text:style-name="P1146">類別：</text:p>
          </table:table-cell>
          <table:covered-table-cell/>
          <table:table-cell table:style-name="TableCell1147" table:number-columns-spanned="3">
            <text:p text:style-name="P1148">登記年月：</text:p>
            <text:p text:style-name="P1149">證書字號：</text:p>
          </table:table-cell>
          <table:covered-table-cell/>
          <table:covered-table-cell/>
        </table:table-row>
        <table:table-row table:style-name="TableRow1150">
          <table:table-cell table:style-name="TableCell1151" table:number-rows-spanned="2">
            <text:p text:style-name="P1152">學歷</text:p>
          </table:table-cell>
          <table:table-cell table:style-name="TableCell1153" table:number-columns-spanned="5">
            <text:p text:style-name="P115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5">
            <text:p text:style-name="P115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簡要自述</text:p>
          </table:table-cell>
          <table:table-cell table:style-name="TableCell1162" table:number-columns-spanned="5">
            <text:p text:style-name="P1163">（請務必填寫）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</table:table-cell>
          <table:covered-table-cell/>
          <table:covered-table-cell/>
          <table:covered-table-cell/>
          <table:covered-table-cell/>
        </table:table-row>
      </table:table>
      <text:p text:style-name="P1177"/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rows-spanned="6">
            <text:p text:style-name="P1192">年資</text:p>
            <text:p text:style-name="P1193">(經歷)</text:p>
          </table:table-cell>
          <table:table-cell table:style-name="TableCell1194" table:number-columns-spanned="2">
            <text:p text:style-name="P1195">編號</text:p>
          </table:table-cell>
          <table:covered-table-cell/>
          <table:table-cell table:style-name="TableCell1196" table:number-columns-spanned="2">
            <text:p text:style-name="P1197">服務學校</text:p>
          </table:table-cell>
          <table:covered-table-cell/>
          <table:table-cell table:style-name="TableCell1198" table:number-columns-spanned="3">
            <text:p text:style-name="P1199">任職期間</text:p>
          </table:table-cell>
          <table:covered-table-cell/>
          <table:covered-table-cell/>
          <table:table-cell table:style-name="TableCell1200" table:number-columns-spanned="2">
            <text:p text:style-name="P1201">合計</text:p>
          </table:table-cell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2">
            <text:p text:style-name="P1205"><text:span text:style-name="T1206">1</text:span>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1" table:number-columns-spanned="2">
            <text:p text:style-name="P1212">計<text:s text:c="4"/>年<text:s text:c="4"/>月</text:p>
          </table:table-cell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2">
            <text:p text:style-name="P1216">2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3">
            <text:p text:style-name="P12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1" table:number-columns-spanned="2">
            <text:p text:style-name="P1222">計<text:s text:c="4"/>年<text:s text:c="4"/>月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2">
            <text:p text:style-name="P1226">3</text:p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3">
            <text:p text:style-name="P12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1" table:number-columns-spanned="2">
            <text:p text:style-name="P1232">計<text:s text:c="4"/>年<text:s text:c="4"/>月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4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1" table:number-columns-spanned="2">
            <text:p text:style-name="P1242">計<text:s text:c="4"/>年<text:s text:c="4"/>月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>5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3">
            <text:p text:style-name="P12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1" table:number-columns-spanned="2">
            <text:p text:style-name="P1252">計<text:s text:c="4"/>年<text:s text:c="4"/>月</text:p>
          </table:table-cell>
          <table:covered-table-cell/>
        </table:table-row>
        <table:table-row table:style-name="TableRow1253">
          <table:table-cell table:style-name="TableCell1254">
            <text:p text:style-name="P1255">重要</text:p>
            <text:p text:style-name="P1256">獎勵</text:p>
            <text:p text:style-name="P1257">事蹟</text:p>
            <text:p text:style-name="P1258">(條列)</text:p>
          </table:table-cell>
          <table:table-cell table:style-name="TableCell1259" table:number-columns-spanned="9">
            <text:p text:style-name="P1260"><text:s/></text:p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申</text:p>
            <text:p text:style-name="P1271">請</text:p>
            <text:p text:style-name="P1272">人</text:p>
            <text:p text:style-name="P1273">切</text:p>
            <text:p text:style-name="P1274">結</text:p>
            <text:p text:style-name="P1275">簽</text:p>
            <text:p text:style-name="P1276">章</text:p>
          </table:table-cell>
          <table:table-cell table:style-name="TableCell1277" table:number-columns-spanned="9">
            <text:p text:style-name="P1278">本人切結以下各點：</text:p>
            <text:p text:style-name="P1279">1.本人「無違反教師法第十四條第一項各款之情事」。</text:p>
            <text:p text:style-name="P1280">2.本人「無涉校園性侵害或性騷擾事件尚在調查階段之情事」。</text:p>
            <text:p text:style-name="P1281">3.本人「無已進入不適任教師處理流程輔導期之情事」。</text:p>
            <text:p text:style-name="P1282">4.本人「非不適任教師資遣或退休者」。</text:p>
            <text:p text:style-name="P1283">以上資料由本人親自填寫，如經錄取後發現有不實情事，除願意接受解聘外，本人願負一切相關法律責任。</text:p>
            <text:p text:style-name="P1284"><text:span text:style-name="T1285"><text:s text:c="27"/></text:span><text:span text:style-name="T1286"><text:s text:c="24"/></text:span><text:span text:style-name="T1287"><text:s text:c="2"/></text:span><text:span text:style-name="T1288"><text:s/>(<text:s/></text:span><text:span text:style-name="T1289">申請人切結簽名蓋章</text:span><text:span text:style-name="T1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7">
            <text:p text:style-name="P1293">證<text:s/>件<text:s/>名<text:s/>稱<text:s/>【由學校人員查填】</text:p>
          </table:table-cell>
          <table:table-cell table:style-name="TableCell1294">
            <text:p text:style-name="P1295">項目</text:p>
          </table:table-cell>
          <table:table-cell table:style-name="TableCell1296" table:number-columns-spanned="5">
            <text:p text:style-name="P1297">文件名稱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>查驗項目是否完備</text:p>
          </table:table-cell>
          <table:covered-table-cell/>
          <table:table-cell table:style-name="TableCell1300">
            <text:p text:style-name="P1301">備<text:s text:c="2"/>註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1</text:p>
          </table:table-cell>
          <table:table-cell table:style-name="TableCell1306" table:number-columns-spanned="5">
            <text:p text:style-name="P1307"><text:span text:style-name="T1308">報名表1份</text:span>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>□<text:s/>有<text:s text:c="5"/>□<text:s/>無</text:p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2</text:p>
          </table:table-cell>
          <table:table-cell table:style-name="TableCell1317" table:number-columns-spanned="5">
            <text:p text:style-name="P1318"><text:span text:style-name="T1319">國民身份證</text:span><text:span text:style-name="T1320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><text:span text:style-name="T1323">□</text:span><text:span text:style-name="T1324"><text:s/></text:span><text:span text:style-name="T1325">有</text:span><text:span text:style-name="T1326"><text:s text:c="5"/></text:span><text:span text:style-name="T1327">□</text:span><text:span text:style-name="T1328"><text:s/></text:span><text:span text:style-name="T1329">無</text:span>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3</text:p>
          </table:table-cell>
          <table:table-cell table:style-name="TableCell1336" table:number-columns-spanned="5">
            <text:p text:style-name="P1337"><text:span text:style-name="T1338">合格教師證（教程證書）</text:span><text:span text:style-name="T1339">正本查驗,</text:span><text:span text:style-name="T1340">影本1份</text:span>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<text:s/>□<text:s/>有<text:s text:c="5"/>□<text:s/>無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4</text:p>
          </table:table-cell>
          <table:table-cell table:style-name="TableCell1349" table:number-columns-spanned="5">
            <text:p text:style-name="P1350"><text:span text:style-name="T1351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2">
            <text:p text:style-name="P1353"><text:s/>□<text:s/>有<text:s text:c="5"/>□<text:s/>無</text:p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5</text:p>
          </table:table-cell>
          <table:table-cell table:style-name="TableCell1360" table:number-columns-spanned="5">
            <text:p text:style-name="P1361"><text:span text:style-name="T1362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<text:s/>□<text:s/>有<text:s text:c="5"/>□<text:s/>無</text:p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6</text:p>
          </table:table-cell>
          <table:table-cell table:style-name="TableCell1371" table:number-columns-spanned="5">
            <text:p text:style-name="P1372"><text:span text:style-name="T1373">退伍令或免服役證明</text:span><text:span text:style-name="T1374">正本查驗,</text:span><text:span text:style-name="T1375">影本1份</text:span></text:p>
          </table:table-cell>
          <table:covered-table-cell/>
          <table:covered-table-cell/>
          <table:covered-table-cell/>
          <table:covered-table-cell/>
          <table:table-cell table:style-name="TableCell1376" table:number-columns-spanned="2">
            <text:p text:style-name="P1377"><text:s/>□<text:s/>有<text:s text:c="5"/>□<text:s/>無</text:p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審查意見</text:p>
          </table:table-cell>
          <table:covered-table-cell/>
          <table:table-cell table:style-name="TableCell1383" table:number-columns-spanned="2">
            <text:p text:style-name="P1384">□資格符合</text:p>
            <text:p text:style-name="P1385"><text:span text:style-name="T1386">□資格不符</text:span></text:p>
          </table:table-cell>
          <table:covered-table-cell/>
          <table:table-cell table:style-name="TableCell1387" table:number-columns-spanned="2">
            <text:p text:style-name="P1388">審查人</text:p>
          </table:table-cell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</table:table-row>
      </table:table>
      <text:p text:style-name="P1391"/>
      <text:soft-page-break/>
      <text:p text:style-name="P1392"><text:span text:style-name="T1393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94">附件2</text:p></draw:text-box><svg:title/><svg:desc/></draw:frame></text:span><text:span text:style-name="T1395">委 託 書</text:span></text:p>
      <text:p text:style-name="P1396"/>
      <text:p text:style-name="P1397"><text:span text:style-name="T1398">　　　</text:span><text:span text:style-name="T1399">立委託書人</text:span><text:span text:style-name="T1400">　　　 　 　</text:span><text:span text:style-name="T1401">因</text:span><text:span text:style-name="T1402">故</text:span><text:span text:style-name="T1403">無法親自辦理臺南市</text:span><text:span text:style-name="T1404">歸仁</text:span><text:span text:style-name="T1405">區</text:span></text:p>
      <text:p text:style-name="P1406"><text:span text:style-name="T1407">歸南</text:span><text:span text:style-name="T1408">國民小學</text:span><text:span text:style-name="T1409">1</text:span><text:span text:style-name="T1410">10</text:span><text:span text:style-name="T1411">學年度</text:span><text:span text:style-name="T1412">□身心障礙類□</text:span><text:span text:style-name="T1413">一般</text:span><text:span text:style-name="T1414">類<text:s/></text:span><text:span text:style-name="T1415">長期</text:span><text:span text:style-name="T1416">代理</text:span><text:span text:style-name="T1417">教師</text:span><text:span text:style-name="T1418">甄試報名，現全委託</text:span><text:span text:style-name="T1419">　　　 　 　</text:span><text:span text:style-name="T1420">代為辦理報名手續，並保證絕無異議。</text:span></text:p>
      <text:p text:style-name="P1421"/>
      <text:p text:style-name="P1422">此致</text:p>
      <text:p text:style-name="P1423"><text:span text:style-name="T1424">臺南市</text:span><text:span text:style-name="T1425">歸仁</text:span><text:span text:style-name="T1426">區</text:span><text:span text:style-name="T1427">歸南</text:span><text:span text:style-name="T1428">國民小學教師甄選委員會</text:span></text:p>
      <text:p text:style-name="P1429"/>
      <text:p text:style-name="P1430">委　　託　　人：　　　　　　　　（簽章）</text:p>
      <text:p text:style-name="P1431">身分證統一編號：</text:p>
      <text:p text:style-name="P1432">聯　絡　電　話：</text:p>
      <text:p text:style-name="P1433">戶　籍　地　址：</text:p>
      <text:p text:style-name="P1434"/>
      <text:p text:style-name="P1435">受　委　託　人：<text:tab/><text:tab/>　　　　 <text:s/>　（簽章）</text:p>
      <text:p text:style-name="P1436">身分證統一編號：</text:p>
      <text:p text:style-name="P1437">聯　絡　電　話：</text:p>
      <text:p text:style-name="P1438">戶　籍　地　址：</text:p>
      <text:p text:style-name="P1439"/>
      <text:p text:style-name="P1440">中　　華　　民　　國　 <text:s text:c="5"/>　年　 <text:s text:c="2"/>　 月　　 　　日</text:p>
      <text:p text:style-name="P1441"/>
      <text:p text:style-name="P1442">附註：請受委託人攜帶本人及委託人雙方之國民身分證正本驗明身分。</text:p>
      <text:p text:style-name="P1443"/>
      <text:p text:style-name="P1444"/>
      <text:p text:style-name="P1445"><text:span text:style-name="T1446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47">附件3</text:p></draw:text-box><svg:title/><svg:desc/></draw:frame></text:span><text:span text:style-name="T1448">服務切結書</text:span></text:p>
      <text:p text:style-name="P1449"><text:span text:style-name="T1450">立切結書人</text:span><text:span text:style-name="T1451"><text:s text:c="10"/></text:span><text:span text:style-name="T1452">報名參加臺南市</text:span><text:span text:style-name="T1453">歸仁</text:span><text:span text:style-name="T1454">區</text:span><text:span text:style-name="T1455">歸南</text:span><text:span text:style-name="T1456">國民小學</text:span><text:span text:style-name="T1457">1</text:span><text:span text:style-name="T1458">10</text:span><text:span text:style-name="T1459">學年度</text:span><text:span text:style-name="T1460">□身心障礙類 □一般類<text:s/></text:span><text:span text:style-name="T1461">長期</text:span><text:span text:style-name="T1462">代理</text:span><text:span text:style-name="T1463">教師</text:span><text:span text:style-name="T1464">甄試，</text:span><text:span text:style-name="T1465">聘期自</text:span><text:span text:style-name="T1466">1</text:span><text:span text:style-name="T1467">10</text:span><text:span text:style-name="T1468">年</text:span><text:span text:style-name="T1469">8</text:span><text:span text:style-name="T1470">月</text:span><text:span text:style-name="T1471">30</text:span><text:span text:style-name="T1472">日報到即日</text:span><text:span text:style-name="T1473">至</text:span><text:span text:style-name="T1474">11</text:span><text:span text:style-name="T1475">1</text:span><text:span text:style-name="T1476">年</text:span><text:span text:style-name="T1477">7</text:span><text:span text:style-name="T1478">月</text:span><text:span text:style-name="T1479">1</text:span><text:span text:style-name="T1480">日，經錄取報到後，需服務期滿，以免影響學生受教權益。</text:span></text:p>
      <text:p text:style-name="P1481"/>
      <text:p text:style-name="P1482">此致</text:p>
      <text:p text:style-name="P1483">臺南市歸仁區歸南國民小學教師評審委員會</text:p>
      <text:p text:style-name="P1484"/>
      <text:p text:style-name="P1485">立切結書人： <text:s text:c="13"/>簽章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身份證字號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><text:s/></text:p>
      <text:p text:style-name="P1522"/>
      <text:p text:style-name="P1523"/>
      <text:p text:style-name="P1524"/>
      <text:p text:style-name="P1525"/>
      <text:p text:style-name="P1526"/>
      <text:p text:style-name="P1527">中 華 民 國 <text:s text:c="3"/>年 <text:s text:c="3"/>月 <text:s text:c="3"/>日</text:p>
      <text:p text:style-name="P1528"/>
      <text:p text:style-name="P1529"/>
      <text:p text:style-name="P1530"><text:span text:style-name="T1531">臺南市</text:span><text:span text:style-name="T1532">歸仁區歸南國民小學</text:span><text:span text:style-name="T1533">1</text:span><text:span text:style-name="T1534">10</text:span><text:span text:style-name="T1535">學年度</text:span><text:span text:style-name="T1536">身心障礙類</text:span><text:span text:style-name="T1537">及</text:span><text:span text:style-name="T1538">一般長期代理教師</text:span></text:p>
      <text:p text:style-name="P1539"><text:s text:c="17"/>甄選成績複查申請書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應<text:s/>考<text:s/>人<text:s/>簽<text:s/>章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身分證字號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准<text:s/>考<text:s/>證<text:s/>號<text:s/>碼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應考類別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聯<text:s/>絡<text:s/>電<text:s/>話</text:p>
          </table:table-cell>
          <table:table-cell table:style-name="TableCell1566">
            <text:p text:style-name="P1567">電話：</text:p>
          </table:table-cell>
          <table:table-cell table:style-name="TableCell1568" table:number-columns-spanned="2">
            <text:p text:style-name="P1569">手機：</text:p>
          </table:table-cell>
          <table:covered-table-cell/>
        </table:table-row>
        <table:table-row table:style-name="TableRow1570">
          <table:table-cell table:style-name="TableCell1571">
            <text:p text:style-name="P1572">住<text:s text:c="5"/>址</text:p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  <table:table-row table:style-name="TableRow1575">
          <table:table-cell table:style-name="TableCell1576">
            <text:p text:style-name="P1577">申<text:s/>請<text:s/>日<text:s/>期</text:p>
          </table:table-cell>
          <table:table-cell table:style-name="TableCell1578" table:number-columns-spanned="3">
            <text:p text:style-name="P1579"><text:span text:style-name="T1580">中</text:span><text:span text:style-name="T1581"><text:s/></text:span><text:span text:style-name="T1582">華</text:span><text:span text:style-name="T1583"><text:s/></text:span><text:span text:style-name="T1584">民</text:span><text:span text:style-name="T1585"><text:s/></text:span><text:span text:style-name="T1586">國</text:span><text:span text:style-name="T1587"><text:s/></text:span><text:span text:style-name="T1588"><text:s text:c="2"/></text:span><text:span text:style-name="T1589"><text:s/></text:span><text:span text:style-name="T1590">年</text:span><text:span text:style-name="T1591"><text:s text:c="2"/></text:span><text:span text:style-name="T1592">月</text:span><text:span text:style-name="T1593"><text:s text:c="3"/></text:span><text:span text:style-name="T1594">日</text:span></text:p>
          </table:table-cell>
          <table:covered-table-cell/>
          <table:covered-table-cell/>
        </table:table-row>
        <table:table-row table:style-name="TableRow1595">
          <table:table-cell table:style-name="TableCell1596" table:number-columns-spanned="2">
            <text:p text:style-name="P1597">複<text:s text:c="2"/>查<text:s text:c="2"/>科<text:s text:c="2"/>目<text:s text:c="2"/>名<text:s text:c="2"/>稱</text:p>
          </table:table-cell>
          <table:covered-table-cell/>
          <table:table-cell table:style-name="TableCell1598" table:number-columns-spanned="2">
            <text:p text:style-name="P1599">複查科目</text:p>
            <text:p text:style-name="P1600"><text:span text:style-name="T1601">(</text:span><text:span text:style-name="T1602">請勾選欄</text:span><text:span text:style-name="T1603">)</text:span></text:p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>教<text:s text:c="2"/>師<text:s text:c="2"/>甄<text:s text:c="2"/>選<text:s text:c="2"/></text:p>
          </table:table-cell>
          <table:covered-table-cell/>
          <table:table-cell table:style-name="TableCell1607" table:number-columns-spanned="2">
            <text:p text:style-name="P1608"><text:span text:style-name="T1609">□</text:span><text:span text:style-name="T1610">口試</text:span></text:p>
            <text:p text:style-name="P1611"><text:span text:style-name="T1612">□</text:span><text:span text:style-name="T1613">試教</text:span></text:p>
            <text:p text:style-name="P1614"/>
          </table:table-cell>
          <table:covered-table-cell/>
        </table:table-row>
        <table:table-row table:style-name="TableRow1615">
          <table:table-cell table:style-name="TableCell1616">
            <text:p text:style-name="P1617">複<text:s/>查<text:s/>結<text:s/>果</text:p>
          </table:table-cell>
          <table:table-cell table:style-name="TableCell1618" table:number-columns-spanned="3">
            <text:p text:style-name="P1619"><text:span text:style-name="T1620">□複查結果無誤</text:span><text:span text:style-name="T1621">(</text:span><text:span text:style-name="T1622">詳見成績通知單</text:span><text:span text:style-name="T1623">)</text:span></text:p>
            <text:p text:style-name="P1624">□成績更正為<text:s text:c="7"/>分</text:p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甄<text:s/>選<text:s/>委<text:s/>員<text:s/>會</text:p>
            <text:p text:style-name="P1628">(教 評 會)</text:p>
            <text:p text:style-name="P1629">核<text:s text:c="5"/>章</text:p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4">
            <text:p text:style-name="P1634"><text:span text:style-name="T1635">注</text:span><text:span text:style-name="T1636">意事項：</text:span></text:p>
            <text:p text:style-name="P1637"><text:span text:style-name="T1638">一、</text:span><text:span text:style-name="T1639"><text:s/></text:span><text:span text:style-name="T1640">請於規定期限內</text:span><text:span text:style-name="T1641">，填妥申請書，並持准考證及國民身份證親</text:span><text:span text:style-name="T1642">自或委託（委託複查者需填寫委託</text:span></text:p>
            <text:p text:style-name="P1643"><text:s text:c="5"/>書）至本校提出申請，逾期不予受理，並以一次為限。</text:p>
            <text:p text:style-name="P1644">二、複查以複查原始分數及累計分數為限，應考人複查成績不得為下列行為：</text:p>
            <text:p text:style-name="P1645">（一）申請閱覽試卷。</text:p>
            <text:p text:style-name="P1646">（二）申請為任何複製行為。</text:p>
            <text:p text:style-name="P1647">（三）要求重新評閱。</text:p>
            <text:p text:style-name="P1648">（四）要求告知甄選委員、命題委員、閱卷委員、口試委員、試教委員之姓名及有關資料。</text:p>
            <text:p text:style-name="P164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50"/>
      <text:p text:style-name="P1651"/>
      <text:p text:style-name="P1652"/>
      <text:soft-page-break/>
      <text:p text:style-name="P1653"><text:span text:style-name="T1654">臺南市</text:span><text:span text:style-name="T1655">歸仁區歸南國民小學</text:span><text:span text:style-name="T1656">1</text:span><text:span text:style-name="T1657">10</text:span><text:span text:style-name="T1658">學年度</text:span><text:span text:style-name="T1659">身心障礙類</text:span><text:span text:style-name="T1660">一般長期代理教師甄選</text:span></text:p>
      <text:p text:style-name="P1661"><text:s text:c="26"/>成績通知單</text:p>
      <text:p text:style-name="P1662"/>
      <text:p text:style-name="內文"><text:span text:style-name="T1663"><text:s text:c="5"/></text:span><text:span text:style-name="T1664"><text:s text:c="5"/></text:span><text:span text:style-name="T1665">姓名:</text:span><text:span text:style-name="T1666"><text:s text:c="12"/></text:span><text:span text:style-name="T1667"><text:s/>報名號碼:</text:span><text:span text:style-name="T1668"><text:s text:c="8"/></text:span><text:span text:style-name="T1669"><text:s text:c="3"/>第</text:span><text:span text:style-name="T1670"><text:s text:c="2"/></text:span><text:span text:style-name="T1671">一</text:span><text:span text:style-name="T1672"><text:s text:c="2"/></text:span><text:span text:style-name="T1673">次 甄選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 text:c="5"/>項目</text:p>
          </table:table-cell>
          <table:table-cell table:style-name="TableCell1681">
            <text:p text:style-name="P1682"><text:span text:style-name="T1683">試教</text:span><text:span text:style-name="T1684">60</text:span><text:span text:style-name="T1685">%</text:span></text:p>
          </table:table-cell>
          <table:table-cell table:style-name="TableCell1686">
            <text:p text:style-name="P1687"><text:span text:style-name="T1688">口試</text:span><text:span text:style-name="T1689">40</text:span><text:span text:style-name="T1690">%</text:span></text:p>
          </table:table-cell>
        </table:table-row>
        <table:table-row table:style-name="TableRow1691">
          <table:table-cell table:style-name="TableCell1692">
            <text:p text:style-name="P1693"><text:s text:c="3"/>成績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 text:c="3"/>總分</text:p>
          </table:table-cell>
          <table:table-cell table:style-name="TableCell1701" table:number-columns-spanned="2">
            <text:p text:style-name="P1702"/>
          </table:table-cell>
          <table:covered-table-cell/>
        </table:table-row>
        <table:table-row table:style-name="TableRow1703">
          <table:table-cell table:style-name="TableCell1704">
            <text:p text:style-name="P1705">最低錄取標準</text:p>
          </table:table-cell>
          <table:table-cell table:style-name="TableCell1706" table:number-columns-spanned="2">
            <text:p text:style-name="P1707"/>
          </table:table-cell>
          <table:covered-table-cell/>
        </table:table-row>
        <table:table-row table:style-name="TableRow1708">
          <table:table-cell table:style-name="TableCell1709">
            <text:p text:style-name="P1710">甄選結果</text:p>
          </table:table-cell>
          <table:table-cell table:style-name="TableCell1711" table:number-columns-spanned="2">
            <text:p text:style-name="P1712">□錄取 (□正取 □備取 )</text:p>
            <text:p text:style-name="P1713">□未錄取</text:p>
          </table:table-cell>
          <table:covered-table-cell/>
        </table:table-row>
      </table:table>
      <text:p text:style-name="P1714"><text:s text:c="5"/>說明:</text:p>
      <text:p text:style-name="內文"><text:span text:style-name="T1715"><text:s text:c="5"/>一、成績複查時間:</text:span><text:span text:style-name="T1716"><text:s/>1</text:span><text:span text:style-name="T1717">10</text:span><text:span text:style-name="T1718">年<text:s/></text:span><text:span text:style-name="T1719">7</text:span><text:span text:style-name="T1720"><text:s/>月</text:span><text:span text:style-name="T1721">22</text:span><text:span text:style-name="T1722"><text:s text:c="2"/>日（星期</text:span><text:span text:style-name="T1723">四</text:span><text:span text:style-name="T1724">）</text:span><text:span text:style-name="T1725">下</text:span><text:span text:style-name="T1726">午<text:s/></text:span><text:span text:style-name="T1727">4</text:span><text:span text:style-name="T1728">時</text:span><text:span text:style-name="T1729"><text:s/></text:span><text:span text:style-name="T1730">前</text:span></text:p>
      <text:p text:style-name="P1731"><text:span text:style-name="T1732"><text:s text:c="5"/>二、凡欲申請複查</text:span><text:span text:style-name="T1733">甄選結果</text:span><text:span text:style-name="T1734">者，請攜帶</text:span><text:span text:style-name="T1735">身份</text:span><text:span text:style-name="T1736">證，限本人或委託人</text:span><text:span text:style-name="T1737">(</text:span><text:span text:style-name="T1738">需攜帶委託書</text:span><text:span text:style-name="T1739">)</text:span><text:span text:style-name="T1740">親自於</text:span></text:p>
      <text:p text:style-name="P1741"><text:span text:style-name="T1742"><text:s text:c="7"/>上述時間，至本校教務處以書面申請【申請複查考試成績，不得</text:span><text:span text:style-name="T1743">要求提供參考答案，</text:span></text:p>
      <text:p text:style-name="P1744"><text:span text:style-name="T1745"><text:s text:c="7"/>亦不得</text:span><text:span text:style-name="T1746">要求告知試教委員及口試委員之姓名或其他有關資料】。</text:span></text:p>
      <text:p text:style-name="P1747"/>
      <text:p text:style-name="P1748"/>
      <text:p text:style-name="P1749"><text:span text:style-name="T1750"><text:s text:c="3"/></text:span><text:span text:style-name="T1751"><text:s text:c="2"/></text:span><text:span text:style-name="T1752"><text:s/></text:span><text:span text:style-name="T1753">甄</text:span><text:span text:style-name="T1754"><text:s/></text:span><text:span text:style-name="T1755">選</text:span><text:span text:style-name="T1756"><text:s/></text:span><text:span text:style-name="T1757">委</text:span><text:span text:style-name="T1758"><text:s/></text:span><text:span text:style-name="T1759">員</text:span><text:span text:style-name="T1760"><text:s/></text:span><text:span text:style-name="T1761">會(教 評 會)</text:span><text:span text:style-name="T1762">蓋章:</text:span></text:p>
      <text:p text:style-name="P1763"/>
      <text:p text:style-name="P1764"/>
      <text:p text:style-name="P1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master</dc:creator>
    <meta:creation-date>2021-07-20T06:05:00Z</meta:creation-date>
    <dc:date>2021-07-20T06:08:00Z</dc:date>
    <meta:print-date>2021-07-20T03:15:00Z</meta:print-date>
    <meta:template xlink:href="Normal" xlink:type="simple"/>
    <meta:editing-cycles>3</meta:editing-cycles>
    <meta:editing-duration>PT180S</meta:editing-duration>
    <meta:document-statistic meta:page-count="10" meta:paragraph-count="12" meta:word-count="933" meta:character-count="6244" meta:row-count="44" meta:non-whitespace-character-count="5323"/>
  </office:meta>
</office:document-meta>
</file>