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1111in" fo:text-indent="-1.11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list-style-name="LFO1" style:family="paragraph">
      <style:paragraph-properties fo:text-align="justify" fo:line-height="0.2777in" fo:margin-left="0.7284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38" style:parent-style-name="內文" style:list-style-name="LFO1" style:family="paragraph">
      <style:paragraph-properties fo:text-align="justify" fo:line-height="0.2777in" fo:margin-left="0.7284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49" style:parent-style-name="內文" style:family="paragraph">
      <style:paragraph-properties fo:widows="2" fo:orphans="2" style:snap-to-layout-grid="false"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text-inden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" style:parent-style-name="內文" style:family="paragraph">
      <style:paragraph-properties fo:text-align="justify" fo:line-height="0.2777in" fo:text-indent="0.3333in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text-align="justify" fo:line-height="0.2777in" fo:text-indent="0.3333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fo:color="#00B050" style:letter-kerning="false"/>
    </style:style>
    <style:style style:name="P82" style:parent-style-name="內文" style:family="paragraph">
      <style:paragraph-properties fo:text-align="justify" fo:line-height="0.2777in" fo:text-indent="0.3333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88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89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font-style="italic" style:font-style-asian="italic" style:letter-kerning="false"/>
    </style:style>
    <style:style style:name="T91" style:parent-style-name="預設段落字型" style:family="text">
      <style:text-properties style:font-name="標楷體" style:font-name-asian="標楷體" fo:font-style="italic" style:font-style-asian="italic" style:letter-kerning="false"/>
    </style:style>
    <style:style style:name="P92" style:parent-style-name="內文" style:family="paragraph">
      <style:paragraph-properties fo:text-align="justify" fo:line-height="0.2777in" fo:text-indent="0.3333in"/>
    </style:style>
    <style:style style:name="T93" style:parent-style-name="預設段落字型" style:family="text">
      <style:text-properties style:font-name="標楷體" style:font-name-asian="標楷體" style:font-name-complex="標楷體" style:letter-kerning="false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justify" fo:line-height="0.2777in" fo:text-indent="0.3333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line-height="0.2777in" fo:text-indent="0.6666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line-height="0.2777in" fo:text-indent="0.6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line-height="0.2777in" fo:text-indent="0.6666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line-height="0.2777in" fo:text-indent="0.6666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P135" style:parent-style-name="內文" style:family="paragraph">
      <style:paragraph-properties fo:line-height="0.2777in" fo:text-indent="0.6666in"/>
      <style:text-properties style:font-name="標楷體" style:font-name-asian="標楷體" fo:color="#FF0000"/>
    </style:style>
    <style:style style:name="P13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2777in" fo:text-indent="0.3333in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olumn140" style:family="table-column">
      <style:table-column-properties style:column-width="0.8791in"/>
    </style:style>
    <style:style style:name="TableColumn141" style:family="table-column">
      <style:table-column-properties style:column-width="5.7131in"/>
    </style:style>
    <style:style style:name="Table139" style:family="table">
      <style:table-properties style:width="6.5923in" fo:margin-left="0in" table:align="cente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P24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/>
    </style:style>
    <style:style style:name="P242" style:parent-style-name="清單段落" style:family="paragraph">
      <style:paragraph-properties fo:line-height="0.2777in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justify" fo:line-height="0.2777in" fo:text-indent="0.3333in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Arial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 fo:color="#FF0000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62" style:parent-style-name="內文" style:family="paragraph">
      <style:paragraph-properties fo:text-align="justify" fo:line-height="0.2777in" fo:text-indent="0.3333in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Arial" style:letter-kerning="false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line-height="0.2777in" fo:text-indent="1.3319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line-height="0.2777in" fo:text-indent="1.3222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超連結" style:family="text">
      <style:text-properties style:font-name="標楷體" style:font-name-asian="標楷體" style:use-window-font-color="true"/>
    </style:style>
    <style:style style:name="P274" style:parent-style-name="內文" style:family="paragraph">
      <style:paragraph-properties fo:text-align="justify" fo:line-height="0.2777in" fo:text-indent="0.3333in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Arial" style:letter-kerning="false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olumn299" style:family="table-column">
      <style:table-column-properties style:column-width="1.4493in"/>
    </style:style>
    <style:style style:name="TableColumn300" style:family="table-column">
      <style:table-column-properties style:column-width="5.3361in"/>
    </style:style>
    <style:style style:name="Table298" style:family="table">
      <style:table-properties style:width="6.7854in" fo:margin-left="0in" table:align="center"/>
    </style:style>
    <style:style style:name="TableRow301" style:family="table-row">
      <style:table-row-properties style:min-row-height="0.3736in"/>
    </style:style>
    <style:style style:name="TableCell3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line-height="0.2777in"/>
    </style:style>
    <style:style style:name="T3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 fo:color="#FF0000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325" style:parent-style-name="預設段落字型" style:family="text">
      <style:text-properties style:font-name="標楷體" style:font-name-asian="標楷體" fo:color="#FF0000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ableRow329" style:family="table-row">
      <style:table-row-properties style:min-row-height="0.3888in"/>
    </style:style>
    <style:style style:name="TableCell33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 fo:line-height="0.2777in"/>
    </style:style>
    <style:style style:name="T3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ableRow352" style:family="table-row">
      <style:table-row-properties style:min-row-height="0.3847in"/>
    </style:style>
    <style:style style:name="TableCell3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justify" fo:line-height="0.2777in"/>
    </style:style>
    <style:style style:name="T3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fo:color="#FF0000"/>
    </style:style>
    <style:style style:name="T369" style:parent-style-name="預設段落字型" style:family="text">
      <style:text-properties style:font-name="標楷體" style:font-name-asian="標楷體" fo:color="#FF0000"/>
    </style:style>
    <style:style style:name="T370" style:parent-style-name="預設段落字型" style:family="text">
      <style:text-properties style:font-name="標楷體" style:font-name-asian="標楷體" fo:color="#FF0000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 fo:color="#FF0000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 fo:color="#FF0000"/>
    </style:style>
    <style:style style:name="TableRow375" style:family="table-row">
      <style:table-row-properties style:min-row-height="0.3847in"/>
    </style:style>
    <style:style style:name="TableCell3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fo:line-height="0.2777in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ableRow395" style:family="table-row">
      <style:table-row-properties style:min-row-height="0.3847in"/>
    </style:style>
    <style:style style:name="TableCell39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/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P415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Arial" style:letter-kerning="false"/>
    </style:style>
    <style:style style:name="T424" style:parent-style-name="預設段落字型" style:family="text"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line-height="0.2777in" fo:text-indent="0.5986in"/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0" style:parent-style-name="內文" style:family="paragraph">
      <style:paragraph-properties fo:line-height="0.2777in" fo:text-indent="0.5986i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0" style:parent-style-name="內文" style:family="paragraph">
      <style:paragraph-properties fo:line-height="0.2777in" fo:text-indent="0.5986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0" style:parent-style-name="內文" style:family="paragraph">
      <style:paragraph-properties fo:line-height="0.2777in" fo:text-indent="0.5986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9" style:parent-style-name="內文" style:family="paragraph">
      <style:paragraph-properties fo:line-height="0.2777in" fo:text-indent="0.5986in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B050" style:letter-kerning="false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B050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7" style:parent-style-name="內文" style:family="paragraph">
      <style:paragraph-properties fo:line-height="0.2777in" fo:text-indent="0.5986in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P482" style:parent-style-name="內文" style:family="paragraph">
      <style:paragraph-properties fo:text-align="justify" fo:line-height="0.2777in" fo:margin-left="0.4847in" fo:text-indent="-0.1833in">
        <style:tab-stops/>
      </style:paragraph-properties>
      <style:text-properties style:font-name="標楷體" style:font-name-asian="標楷體" style:font-name-complex="標楷體"/>
    </style:style>
    <style:style style:name="TableColumn484" style:family="table-column">
      <style:table-column-properties style:column-width="1.3868in"/>
    </style:style>
    <style:style style:name="TableColumn485" style:family="table-column">
      <style:table-column-properties style:column-width="5.3229in"/>
    </style:style>
    <style:style style:name="Table483" style:family="table">
      <style:table-properties style:width="6.7097in" fo:margin-left="0in" table:align="center"/>
    </style:style>
    <style:style style:name="TableRow486" style:family="table-row">
      <style:table-row-properties/>
    </style:style>
    <style:style style:name="TableCell4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2777in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2777in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 fo:line-height="0.2777in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2777in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 fo:line-height="0.2777in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2777in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fo:line-height="0.2777in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 fo:line-height="0.2777in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02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09" style:parent-style-name="內文" style:family="paragraph">
      <style:paragraph-properties fo:text-align="justify" fo:line-height="0.2777in" fo:margin-left="0.477in" fo:text-indent="-0.175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T6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7" style:parent-style-name="內文" style:family="paragraph">
      <style:paragraph-properties fo:line-height="0.2777in" fo:text-indent="0.6027in"/>
    </style:style>
    <style:style style:name="T618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color="#00B050"/>
    </style:style>
    <style:style style:name="T622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fo:font-weight="bold" style:font-weight-asian="bold" fo:color="#00B050" style:letter-kerning="false" fo:font-size="11.5pt" style:font-size-asian="11.5pt" style:font-size-complex="11.5pt"/>
    </style:style>
    <style:style style:name="P630" style:parent-style-name="內文" style:family="paragraph">
      <style:paragraph-properties fo:line-height="0.2777in" fo:text-indent="0.602in"/>
    </style:style>
    <style:style style:name="T6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6" style:parent-style-name="內文" style:family="paragraph">
      <style:paragraph-properties fo:line-height="0.2777in" fo:text-indent="0.602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47" style:parent-style-name="內文" style:family="paragraph">
      <style:paragraph-properties fo:text-align="justify" fo:line-height="0.2777in" fo:margin-left="0.477in" fo:text-indent="-0.175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5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54" style:parent-style-name="內文" style:family="paragraph">
      <style:paragraph-properties fo:text-align="justify" fo:line-height="0.2777in" fo:margin-left="0.4847in" fo:text-indent="-0.1833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style:font-name-complex="Arial" style:letter-kerning="false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內文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/>
    </style:style>
    <style:style style:name="P659" style:parent-style-name="內文" style:family="paragraph">
      <style:paragraph-properties fo:text-align="justify" fo:line-height="0.2777in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P662" style:parent-style-name="內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ableColumn672" style:family="table-column">
      <style:table-column-properties style:column-width="1.6534in"/>
    </style:style>
    <style:style style:name="TableColumn673" style:family="table-column">
      <style:table-column-properties style:column-width="3.3472in"/>
    </style:style>
    <style:style style:name="Table671" style:family="table">
      <style:table-properties style:width="5.0006in" fo:margin-left="0in" table:align="center"/>
    </style:style>
    <style:style style:name="TableRow674" style:family="table-row">
      <style:table-row-properties/>
    </style:style>
    <style:style style:name="TableCell6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7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line-height="0.2777in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2" style:parent-style-name="預設段落字型" style:family="text">
      <style:text-properties style:font-name="標楷體" style:font-name-asian="標楷體" fo:color="#FF0000"/>
    </style:style>
    <style:style style:name="T683" style:parent-style-name="預設段落字型" style:family="text">
      <style:text-properties style:font-name="標楷體" style:font-name-asian="標楷體" fo:color="#FF0000"/>
    </style:style>
    <style:style style:name="T684" style:parent-style-name="預設段落字型" style:family="text">
      <style:text-properties style:font-name="標楷體" style:font-name-asian="標楷體" fo:color="#FF0000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2" fo:orphans="2" fo:text-align="justify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1" style:parent-style-name="預設段落字型" style:family="text">
      <style:text-properties style:font-name="標楷體" style:font-name-asian="標楷體" fo:color="#FF0000"/>
    </style:style>
    <style:style style:name="T692" style:parent-style-name="預設段落字型" style:family="text">
      <style:text-properties style:font-name="標楷體" style:font-name-asian="標楷體" fo:color="#FF0000"/>
    </style:style>
    <style:style style:name="T693" style:parent-style-name="預設段落字型" style:family="text">
      <style:text-properties style:font-name="標楷體" style:font-name-asian="標楷體" fo:color="#FF0000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justify" fo:line-height="0.2777in"/>
    </style:style>
    <style:style style:name="T6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2" style:parent-style-name="預設段落字型" style:family="text">
      <style:text-properties style:font-name="標楷體" style:font-name-asian="標楷體" fo:color="#FF0000"/>
    </style:style>
    <style:style style:name="T703" style:parent-style-name="預設段落字型" style:family="text">
      <style:text-properties style:font-name="標楷體" style:font-name-asian="標楷體" fo:color="#FF0000"/>
    </style:style>
    <style:style style:name="T704" style:parent-style-name="預設段落字型" style:family="text">
      <style:text-properties style:font-name="標楷體" style:font-name-asian="標楷體" fo:color="#FF0000"/>
    </style:style>
    <style:style style:name="TableRow705" style:family="table-row">
      <style:table-row-properties/>
    </style:style>
    <style:style style:name="TableCell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widows="2" fo:orphans="2" fo:text-align="justify" fo:line-height="0.2777in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8" style:parent-style-name="預設段落字型" style:family="text">
      <style:text-properties style:font-name="標楷體" style:font-name-asian="標楷體" fo:color="#FF0000"/>
    </style:style>
    <style:style style:name="T719" style:parent-style-name="預設段落字型" style:family="text">
      <style:text-properties style:font-name="標楷體" style:font-name-asian="標楷體" fo:color="#FF0000"/>
    </style:style>
    <style:style style:name="T720" style:parent-style-name="預設段落字型" style:family="text">
      <style:text-properties style:font-name="標楷體" style:font-name-asian="標楷體" fo:color="#FF0000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fo:widows="2" fo:orphans="2" fo:text-align="justify" fo:line-height="0.2777in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1" style:parent-style-name="預設段落字型" style:family="text">
      <style:text-properties style:font-name="標楷體" style:font-name-asian="標楷體" fo:color="#FF0000"/>
    </style:style>
    <style:style style:name="T732" style:parent-style-name="預設段落字型" style:family="text">
      <style:text-properties style:font-name="標楷體" style:font-name-asian="標楷體" fo:color="#FF0000"/>
    </style:style>
    <style:style style:name="T733" style:parent-style-name="預設段落字型" style:family="text">
      <style:text-properties style:font-name="標楷體" style:font-name-asian="標楷體" fo:color="#FF0000"/>
    </style:style>
    <style:style style:name="P734" style:parent-style-name="內文" style:family="paragraph">
      <style:paragraph-properties fo:text-align="justify" fo:line-height="0.2777in" fo:margin-left="0.4847in" fo:text-indent="-0.1833in">
        <style:tab-stops/>
      </style:paragraph-properties>
      <style:text-properties style:font-name="標楷體" style:font-name-asian="標楷體" style:font-name-complex="Arial" style:letter-kerning="false"/>
    </style:style>
    <style:style style:name="P735" style:parent-style-name="內文" style:family="paragraph">
      <style:paragraph-properties fo:line-height="0.2777in" fo:text-indent="0.5i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ableColumn743" style:family="table-column">
      <style:table-column-properties style:column-width="1.6222in"/>
    </style:style>
    <style:style style:name="TableColumn744" style:family="table-column">
      <style:table-column-properties style:column-width="3.375in"/>
    </style:style>
    <style:style style:name="Table742" style:family="table">
      <style:table-properties style:width="4.9972in" fo:margin-left="0in" table:align="center"/>
    </style:style>
    <style:style style:name="TableRow745" style:family="table-row">
      <style:table-row-properties/>
    </style:style>
    <style:style style:name="TableCell74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line-height="0.2777in"/>
    </style:style>
    <style:style style:name="T7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3" style:parent-style-name="預設段落字型" style:family="text">
      <style:text-properties style:font-name="標楷體" style:font-name-asian="標楷體" fo:color="#FF0000"/>
    </style:style>
    <style:style style:name="T754" style:parent-style-name="預設段落字型" style:family="text">
      <style:text-properties style:font-name="標楷體" style:font-name-asian="標楷體" fo:color="#FF0000"/>
    </style:style>
    <style:style style:name="T755" style:parent-style-name="預設段落字型" style:family="text">
      <style:text-properties style:font-name="標楷體" style:font-name-asian="標楷體" fo:color="#FF0000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widows="2" fo:orphans="2" fo:text-align="justify" fo:line-height="0.2777in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2" style:parent-style-name="預設段落字型" style:family="text">
      <style:text-properties style:font-name="標楷體" style:font-name-asian="標楷體" fo:color="#FF0000"/>
    </style:style>
    <style:style style:name="T763" style:parent-style-name="預設段落字型" style:family="text">
      <style:text-properties style:font-name="標楷體" style:font-name-asian="標楷體" fo:color="#FF0000"/>
    </style:style>
    <style:style style:name="T764" style:parent-style-name="預設段落字型" style:family="text">
      <style:text-properties style:font-name="標楷體" style:font-name-asian="標楷體" fo:color="#FF0000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widows="2" fo:orphans="2" fo:text-align="justify" fo:line-height="0.2777in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="標楷體" style:font-name-asian="標楷體" fo:color="#FF0000"/>
    </style:style>
    <style:style style:name="T774" style:parent-style-name="預設段落字型" style:family="text">
      <style:text-properties style:font-name="標楷體" style:font-name-asian="標楷體" fo:color="#FF0000"/>
    </style:style>
    <style:style style:name="T775" style:parent-style-name="預設段落字型" style:family="text">
      <style:text-properties style:font-name="標楷體" style:font-name-asian="標楷體" fo:color="#FF0000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widows="2" fo:orphans="2" fo:text-align="justify" fo:line-height="0.2777in"/>
    </style:style>
    <style:style style:name="T7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89" style:parent-style-name="預設段落字型" style:family="text">
      <style:text-properties style:font-name="標楷體" style:font-name-asian="標楷體" fo:color="#FF0000"/>
    </style:style>
    <style:style style:name="T790" style:parent-style-name="預設段落字型" style:family="text">
      <style:text-properties style:font-name="標楷體" style:font-name-asian="標楷體" fo:color="#FF0000"/>
    </style:style>
    <style:style style:name="T791" style:parent-style-name="預設段落字型" style:family="text">
      <style:text-properties style:font-name="標楷體" style:font-name-asian="標楷體" fo:color="#FF0000"/>
    </style:style>
    <style:style style:name="TableRow792" style:family="table-row">
      <style:table-row-properties/>
    </style:style>
    <style:style style:name="TableCell79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fo:widows="2" fo:orphans="2" fo:text-align="justify" fo:line-height="0.2777in"/>
    </style:style>
    <style:style style:name="T7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02" style:parent-style-name="預設段落字型" style:family="text">
      <style:text-properties style:font-name="標楷體" style:font-name-asian="標楷體" fo:color="#FF0000"/>
    </style:style>
    <style:style style:name="T803" style:parent-style-name="預設段落字型" style:family="text">
      <style:text-properties style:font-name="標楷體" style:font-name-asian="標楷體" fo:color="#FF0000"/>
    </style:style>
    <style:style style:name="T804" style:parent-style-name="預設段落字型" style:family="text">
      <style:text-properties style:font-name="標楷體" style:font-name-asian="標楷體" fo:color="#FF0000"/>
    </style:style>
    <style:style style:name="P8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6" style:parent-style-name="內文" style:family="paragraph">
      <style:paragraph-properties fo:text-align="justify" fo:line-height="0.2777in" fo:margin-left="0.75in" fo:text-indent="-0.25in">
        <style:tab-stops/>
      </style:paragraph-properties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weight-complex="bold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P817" style:parent-style-name="內文" style:family="paragraph">
      <style:paragraph-properties fo:line-height="0.2777in" fo:margin-left="-0.0986in" fo:text-indent="0.39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25" style:family="table-column">
      <style:table-column-properties style:column-width="1.7472in"/>
    </style:style>
    <style:style style:name="TableColumn826" style:family="table-column">
      <style:table-column-properties style:column-width="3.2659in"/>
    </style:style>
    <style:style style:name="Table824" style:family="table">
      <style:table-properties style:width="5.0131in" fo:margin-left="0in" table:align="center"/>
    </style:style>
    <style:style style:name="TableRow827" style:family="table-row">
      <style:table-row-properties/>
    </style:style>
    <style:style style:name="TableCell8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3" style:parent-style-name="預設段落字型" style:family="text">
      <style:text-properties style:font-name="標楷體" style:font-name-asian="標楷體" style:font-name-complex="標楷體" fo:color="#FF0000"/>
    </style:style>
    <style:style style:name="T8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fo:line-height="0.2777in"/>
    </style:style>
    <style:style style:name="T8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0" style:parent-style-name="預設段落字型" style:family="text">
      <style:text-properties style:font-name="標楷體" style:font-name-asian="標楷體" fo:color="#FF0000"/>
    </style:style>
    <style:style style:name="T841" style:parent-style-name="預設段落字型" style:family="text">
      <style:text-properties style:font-name="標楷體" style:font-name-asian="標楷體" fo:color="#FF0000"/>
    </style:style>
    <style:style style:name="T842" style:parent-style-name="預設段落字型" style:family="text">
      <style:text-properties style:font-name="標楷體" style:font-name-asian="標楷體" fo:color="#FF0000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line-height="0.2777in"/>
    </style:style>
    <style:style style:name="T8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9" style:parent-style-name="預設段落字型" style:family="text">
      <style:text-properties style:font-name="標楷體" style:font-name-asian="標楷體" style:font-name-complex="標楷體" fo:color="#FF0000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widows="2" fo:orphans="2" fo:text-align="justify" fo:line-height="0.2777in"/>
    </style:style>
    <style:style style:name="T8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4" style:parent-style-name="預設段落字型" style:family="text">
      <style:text-properties style:font-name="標楷體" style:font-name-asian="標楷體" fo:color="#FF0000"/>
    </style:style>
    <style:style style:name="T855" style:parent-style-name="預設段落字型" style:family="text">
      <style:text-properties style:font-name="標楷體" style:font-name-asian="標楷體" fo:color="#FF0000"/>
    </style:style>
    <style:style style:name="T856" style:parent-style-name="預設段落字型" style:family="text">
      <style:text-properties style:font-name="標楷體" style:font-name-asian="標楷體" fo:color="#FF0000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0.2777in"/>
    </style:style>
    <style:style style:name="T8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3" style:parent-style-name="預設段落字型" style:family="text">
      <style:text-properties style:font-name="標楷體" style:font-name-asian="標楷體" style:font-name-complex="標楷體" fo:color="#FF0000"/>
    </style:style>
    <style:style style:name="T8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widows="2" fo:orphans="2" fo:text-align="justify" fo:line-height="0.2777in"/>
    </style:style>
    <style:style style:name="T8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0" style:parent-style-name="預設段落字型" style:family="text">
      <style:text-properties style:font-name="標楷體" style:font-name-asian="標楷體" fo:color="#FF0000"/>
    </style:style>
    <style:style style:name="T871" style:parent-style-name="預設段落字型" style:family="text">
      <style:text-properties style:font-name="標楷體" style:font-name-asian="標楷體" fo:color="#FF0000"/>
    </style:style>
    <style:style style:name="T872" style:parent-style-name="預設段落字型" style:family="text">
      <style:text-properties style:font-name="標楷體" style:font-name-asian="標楷體" fo:color="#FF0000"/>
    </style:style>
    <style:style style:name="TableRow873" style:family="table-row">
      <style:table-row-properties/>
    </style:style>
    <style:style style:name="TableCell8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0.2777in"/>
    </style:style>
    <style:style style:name="T8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9" style:parent-style-name="預設段落字型" style:family="text">
      <style:text-properties style:font-name="標楷體" style:font-name-asian="標楷體" style:font-name-complex="標楷體" fo:color="#FF0000"/>
    </style:style>
    <style:style style:name="T8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widows="2" fo:orphans="2" fo:text-align="justify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1" style:parent-style-name="預設段落字型" style:family="text">
      <style:text-properties style:font-name="標楷體" style:font-name-asian="標楷體" fo:color="#FF0000"/>
    </style:style>
    <style:style style:name="T892" style:parent-style-name="預設段落字型" style:family="text">
      <style:text-properties style:font-name="標楷體" style:font-name-asian="標楷體" fo:color="#FF0000"/>
    </style:style>
    <style:style style:name="T893" style:parent-style-name="預設段落字型" style:family="text">
      <style:text-properties style:font-name="標楷體" style:font-name-asian="標楷體" fo:color="#FF0000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line-height="0.2777in"/>
    </style:style>
    <style:style style:name="T8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0" style:parent-style-name="預設段落字型" style:family="text">
      <style:text-properties style:font-name="標楷體" style:font-name-asian="標楷體" style:font-name-complex="標楷體" fo:color="#FF0000"/>
    </style:style>
    <style:style style:name="T9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9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widows="2" fo:orphans="2" fo:text-align="justify" fo:line-height="0.2777in"/>
    </style:style>
    <style:style style:name="T9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909" style:parent-style-name="預設段落字型" style:family="text">
      <style:text-properties style:font-name="標楷體" style:font-name-asian="標楷體" fo:color="#FF0000"/>
    </style:style>
    <style:style style:name="T910" style:parent-style-name="預設段落字型" style:family="text">
      <style:text-properties style:font-name="標楷體" style:font-name-asian="標楷體" fo:color="#FF0000"/>
    </style:style>
    <style:style style:name="T911" style:parent-style-name="預設段落字型" style:family="text">
      <style:text-properties style:font-name="標楷體" style:font-name-asian="標楷體" fo:color="#FF0000"/>
    </style:style>
    <style:style style:name="P91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3" style:parent-style-name="內文" style:family="paragraph">
      <style:paragraph-properties fo:text-align="justify" fo:line-height="0.2777in" fo:margin-left="0.4833in" fo:text-indent="-0.1881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/>
    </style:style>
    <style:style style:name="P9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947" style:parent-style-name="清單段落" style:family="paragraph">
      <style:paragraph-properties fo:line-height="0.2777in" fo:margin-left="0in">
        <style:tab-stops/>
      </style:paragraph-properties>
    </style:style>
    <style:style style:name="T948" style:parent-style-name="預設段落字型" style:family="text">
      <style:text-properties style:font-name="標楷體" style:font-name-asian="標楷體" style:letter-kerning="false"/>
    </style:style>
    <style:style style:name="T949" style:parent-style-name="預設段落字型" style:family="text">
      <style:text-properties style:font-name="標楷體" style:font-name-asian="標楷體" style:font-name-complex="標楷體"/>
    </style:style>
    <style:style style:name="T950" style:parent-style-name="預設段落字型" style:family="text">
      <style:text-properties style:font-name="標楷體" style:font-name-asian="標楷體" style:letter-kerning="false"/>
    </style:style>
    <style:style style:name="T951" style:parent-style-name="預設段落字型" style:family="text">
      <style:text-properties style:font-name="標楷體" style:font-name-asian="標楷體" style:letter-kerning="false"/>
    </style:style>
    <style:style style:name="P95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/>
    </style:style>
    <style:style style:name="P9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 style:font-name-complex="Arial"/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P96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96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T965" style:parent-style-name="預設段落字型" style:family="text">
      <style:text-properties style:font-name="標楷體" style:font-name-asian="標楷體" style:font-name-complex="標楷體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P969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70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971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73" style:parent-style-name="內文" style:family="paragraph">
      <style:paragraph-properties fo:widows="2" fo:orphans="2" fo:text-align="center" fo:line-height="0.2777in" fo:text-indent="0.2666in"/>
    </style:style>
    <style:style style:name="T9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980" style:parent-style-name="內文" style:family="paragraph">
      <style:paragraph-properties fo:widows="2" fo:orphans="2" fo:text-align="end" fo:line-height="0.2777in" fo:margin-right="0.2083in" fo:text-indent="0.2666in"/>
    </style:style>
    <style:style style:name="T9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89" style:family="table-column">
      <style:table-column-properties style:column-width="0.4972in"/>
    </style:style>
    <style:style style:name="TableColumn990" style:family="table-column">
      <style:table-column-properties style:column-width="0.8756in"/>
    </style:style>
    <style:style style:name="TableColumn991" style:family="table-column">
      <style:table-column-properties style:column-width="1.9062in"/>
    </style:style>
    <style:style style:name="TableColumn992" style:family="table-column">
      <style:table-column-properties style:column-width="0.7541in"/>
    </style:style>
    <style:style style:name="TableColumn993" style:family="table-column">
      <style:table-column-properties style:column-width="0.9881in"/>
    </style:style>
    <style:style style:name="TableColumn994" style:family="table-column">
      <style:table-column-properties style:column-width="1.7652in"/>
    </style:style>
    <style:style style:name="Table988" style:family="table">
      <style:table-properties style:width="6.7868in" fo:margin-left="0in" table:align="center"/>
    </style:style>
    <style:style style:name="TableRow995" style:family="table-row">
      <style:table-row-properties style:min-row-height="0.4625in" fo:keep-together="always"/>
    </style:style>
    <style:style style:name="TableCell99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9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line-height="0.2777in"/>
      <style:text-properties style:font-name="標楷體" style:font-name-asian="標楷體"/>
    </style:style>
    <style:style style:name="TableCell100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line-height="0.2777in"/>
      <style:text-properties style:font-name="標楷體" style:font-name-asian="標楷體"/>
    </style:style>
    <style:style style:name="TableCell100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line-height="0.2777in"/>
      <style:text-properties style:font-name="標楷體" style:font-name-asian="標楷體"/>
    </style:style>
    <style:style style:name="TableRow1007" style:family="table-row">
      <style:table-row-properties style:min-row-height="0.4034in" fo:keep-together="always"/>
    </style:style>
    <style:style style:name="P10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777in"/>
      <style:text-properties style:font-name="標楷體" style:font-name-asian="標楷體"/>
    </style:style>
    <style:style style:name="TableCell10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line-height="0.2777in"/>
      <style:text-properties style:font-name="標楷體"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17" style:family="table-row">
      <style:table-row-properties style:min-row-height="0.5076in" fo:keep-together="always"/>
    </style:style>
    <style:style style:name="P101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1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102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26" style:family="table-row">
      <style:table-row-properties style:min-row-height="0.4479in" fo:keep-together="always"/>
    </style:style>
    <style:style style:name="P102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2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1032" style:family="table-row">
      <style:table-row-properties style:min-row-height="0.4583in" fo:keep-together="always"/>
    </style:style>
    <style:style style:name="TableCell103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line-height="0.2777in" fo:text-indent="0.3333in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9" style:family="table-row">
      <style:table-row-properties style:min-row-height="0.6048in" fo:keep-together="always"/>
    </style:style>
    <style:style style:name="TableCell104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4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line-height="0.2777in"/>
      <style:text-properties style:font-name="標楷體" style:font-name-asian="標楷體"/>
    </style:style>
    <style:style style:name="P10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47" style:family="table-row">
      <style:table-row-properties style:min-row-height="0.5152in"/>
    </style:style>
    <style:style style:name="TableCell104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2" style:family="table-row">
      <style:table-row-properties style:min-row-height="0.4895in"/>
    </style:style>
    <style:style style:name="P10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5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6" style:family="table-row">
      <style:table-row-properties style:min-row-height="4.8416in" fo:keep-together="always"/>
    </style:style>
    <style:style style:name="TableCell105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P10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7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77" style:family="table-column">
      <style:table-column-properties style:column-width="0.4972in"/>
    </style:style>
    <style:style style:name="TableColumn1078" style:family="table-column">
      <style:table-column-properties style:column-width="0.4409in"/>
    </style:style>
    <style:style style:name="TableColumn1079" style:family="table-column">
      <style:table-column-properties style:column-width="0.0923in"/>
    </style:style>
    <style:style style:name="TableColumn1080" style:family="table-column">
      <style:table-column-properties style:column-width="1.7527in"/>
    </style:style>
    <style:style style:name="TableColumn1081" style:family="table-column">
      <style:table-column-properties style:column-width="0.0201in"/>
    </style:style>
    <style:style style:name="TableColumn1082" style:family="table-column">
      <style:table-column-properties style:column-width="0.6472in"/>
    </style:style>
    <style:style style:name="TableColumn1083" style:family="table-column">
      <style:table-column-properties style:column-width="1.5736in"/>
    </style:style>
    <style:style style:name="TableColumn1084" style:family="table-column">
      <style:table-column-properties style:column-width="0.4375in"/>
    </style:style>
    <style:style style:name="TableColumn1085" style:family="table-column">
      <style:table-column-properties style:column-width="0.8416in"/>
    </style:style>
    <style:style style:name="TableColumn1086" style:family="table-column">
      <style:table-column-properties style:column-width="0.825in"/>
    </style:style>
    <style:style style:name="Table1076" style:family="table">
      <style:table-properties style:width="7.1284in" fo:margin-left="0.0159in" table:align="left"/>
    </style:style>
    <style:style style:name="TableRow1087" style:family="table-row">
      <style:table-row-properties style:min-row-height="0.3333in" fo:keep-together="always"/>
    </style:style>
    <style:style style:name="TableCell108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09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09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10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9" style:family="table-row">
      <style:table-row-properties style:min-row-height="0.3437in" fo:keep-together="always"/>
    </style:style>
    <style:style style:name="P110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777in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10" style:family="table-row">
      <style:table-row-properties style:min-row-height="0.3034in" fo:keep-together="always"/>
    </style:style>
    <style:style style:name="P111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20" style:family="table-row">
      <style:table-row-properties style:min-row-height="0.3041in" fo:keep-together="always"/>
    </style:style>
    <style:style style:name="P11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2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30" style:family="table-row">
      <style:table-row-properties style:min-row-height="0.3166in" fo:keep-together="always"/>
    </style:style>
    <style:style style:name="P113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3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40" style:family="table-row">
      <style:table-row-properties style:min-row-height="0.3166in" fo:keep-together="always"/>
    </style:style>
    <style:style style:name="P114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1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4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0" style:family="table-row">
      <style:table-row-properties style:min-row-height="1.3312in" fo:keep-together="always"/>
    </style:style>
    <style:style style:name="TableCell1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64" style:parent-style-name="內文" style:family="paragraph">
      <style:paragraph-properties fo:line-height="0.2777in"/>
      <style:text-properties style:font-name="標楷體" style:font-name-asian="標楷體"/>
    </style:style>
    <style:style style:name="TableRow1165" style:family="table-row">
      <style:table-row-properties style:min-row-height="0.9916in" fo:keep-together="always"/>
    </style:style>
    <style:style style:name="TableCell1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8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81" style:parent-style-name="內文" style:family="paragraph">
      <style:paragraph-properties fo:text-align="justify" fo:margin-top="0.125in" fo:line-height="0.2777in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fo:font-weight="bold" style:font-weight-asian="bold"/>
    </style:style>
    <style:style style:name="T1186" style:parent-style-name="預設段落字型" style:family="text">
      <style:text-properties style:font-name="標楷體" style:font-name-asian="標楷體" fo:font-weight="bold" style:font-weight-asian="bold"/>
    </style:style>
    <style:style style:name="T1187" style:parent-style-name="預設段落字型" style:family="text">
      <style:text-properties style:font-name="標楷體" style:font-name-asian="標楷體" fo:font-weight="bold" style:font-weight-asian="bold"/>
    </style:style>
    <style:style style:name="TableRow1188" style:family="table-row">
      <style:table-row-properties style:min-row-height="0.2111in" fo:keep-together="always"/>
    </style:style>
    <style:style style:name="TableCell118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91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99" style:family="table-row">
      <style:table-row-properties style:min-row-height="0.2506in" fo:keep-together="always"/>
    </style:style>
    <style:style style:name="P120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 fo:line-height="0.2777in"/>
    </style:style>
    <style:style style:name="T1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21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2" style:family="table-row">
      <style:table-row-properties style:min-row-height="0.2506in" fo:keep-together="always"/>
    </style:style>
    <style:style style:name="P121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777in"/>
    </style:style>
    <style:style style:name="T12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ableCell12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 fo:text-indent="0.0763in"/>
    </style:style>
    <style:style style:name="T1226" style:parent-style-name="預設段落字型" style:family="text">
      <style:text-properties style:font-name="標楷體" style:font-name-asian="標楷體" fo:font-size="11pt" style:font-size-asian="11pt"/>
    </style:style>
    <style:style style:name="T1227" style:parent-style-name="預設段落字型" style:family="text">
      <style:text-properties style:font-name="標楷體" style:font-name-asian="標楷體" fo:font-size="11pt" style:font-size-asian="11pt"/>
    </style:style>
    <style:style style:name="T1228" style:parent-style-name="預設段落字型" style:family="text">
      <style:text-properties style:font-name="標楷體" style:font-name-asian="標楷體" fo:font-size="11pt" style:font-size-asian="11pt"/>
    </style:style>
    <style:style style:name="T1229" style:parent-style-name="預設段落字型" style:family="text">
      <style:text-properties style:font-name="標楷體" style:font-name-asian="標楷體" fo:font-size="11pt" style:font-size-asian="11pt"/>
    </style:style>
    <style:style style:name="TableCell12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2" style:family="table-row">
      <style:table-row-properties style:min-row-height="0.2111in" fo:keep-together="always"/>
    </style:style>
    <style:style style:name="P12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justify" fo:line-height="0.2777in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48" style:family="table-row">
      <style:table-row-properties style:min-row-height="0.2111in" fo:keep-together="always"/>
    </style:style>
    <style:style style:name="P12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ableCell12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63" style:family="table-row">
      <style:table-row-properties style:min-row-height="0.2111in" fo:keep-together="always"/>
    </style:style>
    <style:style style:name="P126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line-height="0.2777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/>
    </style:style>
    <style:style style:name="T1271" style:parent-style-name="預設段落字型" style:family="text">
      <style:text-properties style:font-name="標楷體" style:font-name-asian="標楷體"/>
    </style:style>
    <style:style style:name="T1272" style:parent-style-name="預設段落字型" style:family="text">
      <style:text-properties style:font-name="標楷體" style:font-name-asian="標楷體"/>
    </style:style>
    <style:style style:name="T1273" style:parent-style-name="預設段落字型" style:family="text">
      <style:text-properties style:font-name="標楷體" style:font-name-asian="標楷體"/>
    </style:style>
    <style:style style:name="TableCell12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7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78" style:family="table-row">
      <style:table-row-properties style:min-row-height="0.3118in" fo:keep-together="always"/>
    </style:style>
    <style:style style:name="P12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777in"/>
    </style:style>
    <style:style style:name="T1284" style:parent-style-name="預設段落字型" style:family="text">
      <style:text-properties style:font-name="標楷體" style:font-name-asian="標楷體" style:font-weight-complex="bold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9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9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94" style:family="table-row">
      <style:table-row-properties style:min-row-height="0.5847in" fo:keep-together="always"/>
    </style:style>
    <style:style style:name="TableCell1295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9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ableCell130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30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307" style:parent-style-name="內文" style:family="paragraph">
      <style:paragraph-properties fo:text-align="center" fo:line-height="0.5555in"/>
    </style:style>
    <style:style style:name="T130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1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1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1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1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1314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315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P1316" style:parent-style-name="內文" style:family="paragraph">
      <style:paragraph-properties style:snap-to-layout-grid="false" fo:line-height="0.5555in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26" style:parent-style-name="內文" style:family="paragraph">
      <style:paragraph-properties style:snap-to-layout-grid="false" fo:line-height="0.5555in"/>
    </style:style>
    <style:style style:name="T1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40" style:parent-style-name="內文" style:family="paragraph">
      <style:paragraph-properties style:snap-to-layout-grid="false" fo:line-height="0.2777in" fo:text-indent="0.7479in"/>
      <style:text-properties style:font-name="標楷體" style:font-name-asian="標楷體" fo:font-size="8pt" style:font-size-asian="8pt" style:font-size-complex="8pt"/>
    </style:style>
    <style:style style:name="P1341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342" style:parent-style-name="內文" style:family="paragraph">
      <style:paragraph-properties fo:text-align="center" fo:line-height="0.4166in"/>
    </style:style>
    <style:style style:name="T1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3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49" style:parent-style-name="內文" style:family="paragraph">
      <style:paragraph-properties style:snap-to-layout-grid="false" fo:line-height="0.2777in" fo:margin-left="2.3347in" fo:text-indent="0.043in">
        <style:tab-stops/>
      </style:paragraph-properties>
      <style:text-properties style:font-name="標楷體" style:font-name-asian="標楷體" fo:font-size="14pt" style:font-size-asian="14pt"/>
    </style:style>
    <style:style style:name="P135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35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8pt" style:font-size-asian="8pt" style:font-size-complex="8pt"/>
    </style:style>
    <style:style style:name="P135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3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135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5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5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60" style:parent-style-name="內文" style:family="paragraph">
      <style:paragraph-properties fo:text-align="center" fo:line-height="0.5555in"/>
    </style:style>
    <style:style style:name="T136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6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64" style:parent-style-name="內文" style:family="paragraph">
      <style:paragraph-properties fo:line-height="0.5555in" fo:text-indent="0.5in"/>
    </style:style>
    <style:style style:name="T13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9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92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93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9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97" style:family="table-column">
      <style:table-column-properties style:column-width="1.159in"/>
    </style:style>
    <style:style style:name="TableColumn1398" style:family="table-column">
      <style:table-column-properties style:column-width="0.3006in"/>
    </style:style>
    <style:style style:name="TableColumn1399" style:family="table-column">
      <style:table-column-properties style:column-width="0.3006in"/>
    </style:style>
    <style:style style:name="TableColumn1400" style:family="table-column">
      <style:table-column-properties style:column-width="0.3006in"/>
    </style:style>
    <style:style style:name="TableColumn1401" style:family="table-column">
      <style:table-column-properties style:column-width="0.3006in"/>
    </style:style>
    <style:style style:name="TableColumn1402" style:family="table-column">
      <style:table-column-properties style:column-width="0.3013in"/>
    </style:style>
    <style:style style:name="TableColumn1403" style:family="table-column">
      <style:table-column-properties style:column-width="0.3006in"/>
    </style:style>
    <style:style style:name="TableColumn1404" style:family="table-column">
      <style:table-column-properties style:column-width="0.3006in"/>
    </style:style>
    <style:style style:name="TableColumn1405" style:family="table-column">
      <style:table-column-properties style:column-width="0.3006in"/>
    </style:style>
    <style:style style:name="TableColumn1406" style:family="table-column">
      <style:table-column-properties style:column-width="0.3006in"/>
    </style:style>
    <style:style style:name="TableColumn1407" style:family="table-column">
      <style:table-column-properties style:column-width="0.3013in"/>
    </style:style>
    <style:style style:name="Table1396" style:family="table">
      <style:table-properties style:width="4.1673in" fo:margin-left="0in" table:align="left"/>
    </style:style>
    <style:style style:name="TableRow1408" style:family="table-row">
      <style:table-row-properties style:min-row-height="0.4888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431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43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43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3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3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38" style:parent-style-name="內文" style:family="paragraph">
      <style:paragraph-properties style:text-autospace="none" fo:text-align="center" fo:line-height="0.3152in"/>
    </style:style>
    <style:style style:name="T14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4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4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444" style:parent-style-name="內文" style:family="paragraph">
      <style:paragraph-properties style:text-autospace="none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446" style:family="table-column">
      <style:table-column-properties style:column-width="1.5416in" style:use-optimal-column-width="false"/>
    </style:style>
    <style:style style:name="TableColumn1447" style:family="table-column">
      <style:table-column-properties style:column-width="2.3277in" style:use-optimal-column-width="false"/>
    </style:style>
    <style:style style:name="TableColumn1448" style:family="table-column">
      <style:table-column-properties style:column-width="1.2465in" style:use-optimal-column-width="false"/>
    </style:style>
    <style:style style:name="TableColumn1449" style:family="table-column">
      <style:table-column-properties style:column-width="2.0701in" style:use-optimal-column-width="false"/>
    </style:style>
    <style:style style:name="Table1445" style:family="table">
      <style:table-properties style:width="7.1861in" fo:margin-left="0.0034in" table:align="left"/>
    </style:style>
    <style:style style:name="TableRow1450" style:family="table-row">
      <style:table-row-properties style:row-height="0.3916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59" style:family="table-row">
      <style:table-row-properties style:row-height="0.393in" style:use-optimal-row-height="false"/>
    </style:style>
    <style:style style:name="TableCell14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8" style:family="table-row">
      <style:table-row-properties style:row-height="0.3916in" style:use-optimal-row-height="false"/>
    </style:style>
    <style:style style:name="TableCell14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75" style:family="table-row">
      <style:table-row-properties style:row-height="0.393in" style:use-optimal-row-height="false"/>
    </style:style>
    <style:style style:name="TableCell14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80" style:family="table-row">
      <style:table-row-properties style:row-height="0.3916in" style:use-optimal-row-height="false"/>
    </style:style>
    <style:style style:name="TableCell14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99" style:family="table-row">
      <style:table-row-properties style:row-height="0.4534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03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04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508" style:family="table-row">
      <style:table-row-properties style:row-height="0.5513in" style:use-optimal-row-height="false"/>
    </style:style>
    <style:style style:name="TableCell1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0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12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1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19" style:family="table-row">
      <style:table-row-properties style:row-height="0.9555in" style:use-optimal-row-height="false"/>
    </style:style>
    <style:style style:name="TableCell1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2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0" style:family="table-row">
      <style:table-row-properties style:row-height="1.4888in" style:use-optimal-row-height="false"/>
    </style:style>
    <style:style style:name="TableCell15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3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37" style:family="table-row">
      <style:table-row-properties style:row-height="2.4618in" style:use-optimal-row-height="false"/>
    </style:style>
    <style:style style:name="TableCell15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3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style:letter-kerning="false"/>
    </style:style>
    <style:style style:name="P1542" style:parent-style-name="內文" style:family="paragraph">
      <style:paragraph-properties style:text-autospace="none" fo:line-height="0.1666in"/>
    </style:style>
    <style:style style:name="T154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4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4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54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/>
    </style:style>
    <style:style style:name="P154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54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5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55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55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5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5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5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559" style:parent-style-name="內文" style:family="paragraph">
      <style:paragraph-properties fo:text-align="center" fo:line-height="0.4166in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6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3" style:family="table-column">
      <style:table-column-properties style:column-width="1.4694in"/>
    </style:style>
    <style:style style:name="TableColumn1584" style:family="table-column">
      <style:table-column-properties style:column-width="1.7715in"/>
    </style:style>
    <style:style style:name="TableColumn1585" style:family="table-column">
      <style:table-column-properties style:column-width="1.9687in"/>
    </style:style>
    <style:style style:name="Table1582" style:family="table">
      <style:table-properties style:width="5.2097in" fo:margin-left="0in" table:align="center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0" style:parent-style-name="內文" style:family="paragraph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1" style:parent-style-name="清單段落1" style:family="paragraph">
      <style:paragraph-properties fo:line-height="0.2638in" fo:margin-left="0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name-complex="標楷體"/>
    </style:style>
    <style:style style:name="T1643" style:parent-style-name="預設段落字型" style:family="text">
      <style:text-properties style:font-name="標楷體" style:font-name-asian="標楷體" style:font-name-complex="標楷體"/>
    </style:style>
    <style:style style:name="T1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5" style:parent-style-name="預設段落字型" style:family="text">
      <style:text-properties style:font-name="標楷體" style:font-name-asian="標楷體" style:font-name-complex="標楷體"/>
    </style:style>
    <style:style style:name="T1646" style:parent-style-name="預設段落字型" style:family="text">
      <style:text-properties style:font-name="標楷體" style:font-name-asian="標楷體" style:font-name-complex="Times New Roman"/>
    </style:style>
    <style:style style:name="T1647" style:parent-style-name="預設段落字型" style:family="text">
      <style:text-properties style:font-name="標楷體" style:font-name-asian="標楷體" style:font-name-complex="標楷體"/>
    </style:style>
    <style:style style:name="T1648" style:parent-style-name="預設段落字型" style:family="text">
      <style:text-properties style:font-name="標楷體" style:font-name-asian="標楷體" style:font-name-complex="Times New Roman"/>
    </style:style>
    <style:style style:name="T1649" style:parent-style-name="預設段落字型" style:family="text">
      <style:text-properties style:font-name="標楷體" style:font-name-asian="標楷體" style:font-name-complex="標楷體"/>
    </style:style>
    <style:style style:name="P165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標楷體"/>
    </style:style>
    <style:style style:name="T1652" style:parent-style-name="預設段落字型" style:family="text">
      <style:text-properties style:font-name="標楷體" style:font-name-asian="標楷體" style:font-name-complex="標楷體"/>
    </style:style>
    <style:style style:name="T1653" style:parent-style-name="預設段落字型" style:family="text">
      <style:text-properties style:font-name="標楷體" style:font-name-asian="標楷體" style:font-weight-complex="bold"/>
    </style:style>
    <style:style style:name="P1654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weight-complex="bold"/>
    </style:style>
    <style:style style:name="T1656" style:parent-style-name="預設段落字型" style:family="text">
      <style:text-properties style:font-name="標楷體" style:font-name-asian="標楷體" style:font-weight-complex="bold"/>
    </style:style>
    <style:style style:name="T1657" style:parent-style-name="預設段落字型" style:family="text">
      <style:text-properties style:font-name="標楷體" style:font-name-asian="標楷體" style:font-name-complex="標楷體"/>
    </style:style>
    <style:style style:name="P1658" style:parent-style-name="內文" style:family="paragraph">
      <style:text-properties style:font-name="標楷體" style:font-name-asian="標楷體"/>
    </style:style>
    <style:style style:name="P1659" style:parent-style-name="內文" style:family="paragraph">
      <style:text-properties style:font-name="標楷體" style:font-name-asian="標楷體"/>
    </style:style>
    <style:style style:name="P1660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8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68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歸仁區歸南國民小學</text:span><text:span text:style-name="T3">110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list text:style-name="LFO1" text:continue-numbering="true">
        <text:list-item>
          <text:p text:style-name="P8"><text:span text:style-name="T9">教</text:span><text:span text:style-name="T10">師</text:span><text:span text:style-name="T11">法</text:span><text:span text:style-name="T12">、教</text:span><text:span text:style-name="T13">育人</text:span><text:span text:style-name="T14">員</text:span><text:span text:style-name="T15">任</text:span><text:span text:style-name="T16">用</text:span><text:span text:style-name="T17">條</text:span><text:span text:style-name="T18">例</text:span><text:span text:style-name="T19">、</text:span><text:span text:style-name="T20">高級中等以下學校兼任代課及代理教師聘任辦法、</text:span><text:span text:style-name="T21">公</text:span><text:span text:style-name="T22">立</text:span><text:span text:style-name="T23">高</text:span><text:span text:style-name="T24">級中</text:span><text:span text:style-name="T25">等以</text:span><text:span text:style-name="T26">下</text:span><text:span text:style-name="T27">學</text:span><text:span text:style-name="T28">校</text:span><text:span text:style-name="T29">教師</text:span><text:span text:style-name="T30">甄</text:span><text:span text:style-name="T31">選業</text:span><text:span text:style-name="T32">要</text:span><text:span text:style-name="T33">點</text:span><text:span text:style-name="T34">等有</text:span><text:span text:style-name="T35">關規</text:span><text:span text:style-name="T36">定</text:span><text:span text:style-name="T37">。</text:span></text:p>
        </text:list-item>
        <text:list-item>
          <text:p text:style-name="P38"><text:span text:style-name="T39">臺南市政府教育局</text:span><text:span text:style-name="T40">110</text:span><text:span text:style-name="T41">年</text:span><text:span text:style-name="T42">7</text:span><text:span text:style-name="T43">月</text:span><text:span text:style-name="T44">9</text:span><text:span text:style-name="T45">日公告編號</text:span><text:span text:style-name="T46">179056</text:span><text:span text:style-name="T47">。</text:span><text:span text:style-name="T48"><text:s/></text:span></text:p>
        </text:list-item>
      </text:list>
      <text:p text:style-name="P49"><text:span text:style-name="T50">貳、</text:span><text:span text:style-name="T51">甄選名額及聘期：</text:span></text:p>
      <text:p text:style-name="P52"><text:span text:style-name="T53">一、類別</text:span><text:span text:style-name="T54">:<text:s/></text:span><text:span text:style-name="T55">一般類長期代理教師</text:span><text:span text:style-name="T56"><text:s text:c="6"/></text:span><text:span text:style-name="T57"><text:s text:c="15"/></text:span></text:p>
      <text:p text:style-name="P58"><text:span text:style-name="T59">二</text:span><text:span text:style-name="T60">、代理</text:span><text:span text:style-name="T61">職缺：</text:span><text:span text:style-name="T62">一般類</text:span><text:span text:style-name="T63">控管</text:span><text:span text:style-name="T64">缺：</text:span><text:span text:style-name="T65">導</text:span><text:span text:style-name="T66">師：</text:span><text:span text:style-name="T67">1</text:span><text:span text:style-name="T68">名</text:span><text:span text:style-name="T69">（</text:span><text:span text:style-name="T70">一</text:span><text:span text:style-name="T71">年級導師</text:span><text:span text:style-name="T72">）。</text:span></text:p>
      <text:p text:style-name="P73"><text:span text:style-name="T74">三、</text:span><text:span text:style-name="T75">錄取</text:span><text:span text:style-name="T76">名額：</text:span><text:span text:style-name="T77">正取</text:span><text:span text:style-name="T78">1</text:span><text:span text:style-name="T79">名，備取</text:span><text:span text:style-name="T80">1</text:span><text:span text:style-name="T81">名。</text:span></text:p>
      <text:p text:style-name="P82"><text:span text:style-name="T83">四、聘期：</text:span><text:span text:style-name="T84">110/08/30-111/07/01</text:span><text:span text:style-name="T85">。</text:span><text:span text:style-name="T86"><text:s/></text:span><text:span text:style-name="T87"><text:s/></text:span><text:span text:style-name="T88">(</text:span><text:span text:style-name="T89">全年聘期，非全年聘期者依</text:span><text:span text:style-name="T90">實際缺額情形聘任</text:span><text:span text:style-name="T91">)</text:span></text:p>
      <text:p text:style-name="P92"><text:span text:style-name="T93">五、</text:span><text:span text:style-name="T94">如</text:span><text:span text:style-name="T95">代理</text:span><text:span text:style-name="T96">原因消失時，應即無條件解聘。</text:span></text:p>
      <text:p text:style-name="P97">六、上述備取，以補足本次甄選應錄取之名額為限。如甄試成績未達70分，不予錄取，且經甄選委員會議決議後得予「從缺」，另備取名額得予酌減或取消。</text:p>
      <text:p text:style-name="P98"><text:span text:style-name="T99">叁、報名資格</text:span></text:p>
      <text:p text:style-name="P100"><text:span text:style-name="T101">一、基本條件：</text:span></text:p>
      <text:p text:style-name="P102"><text:span text:style-name="T103">(</text:span><text:span text:style-name="T104">一</text:span><text:span text:style-name="T105">)</text:span><text:span text:style-name="T106">具中華民國國籍者</text:span><text:span text:style-name="T107">(</text:span><text:span text:style-name="T108">大陸地區人民來臺設有戶籍未滿</text:span><text:span text:style-name="T109">10</text:span><text:span text:style-name="T110">年者，不得參加甄選）。</text:span></text:p>
      <text:p text:style-name="P111"><text:span text:style-name="T112">(</text:span><text:span text:style-name="T113">二</text:span><text:span text:style-name="T114">)</text:span><text:span text:style-name="T115">無</text:span><text:span text:style-name="T116">高級中等以下學校兼任代課及代理教師聘任辦法第</text:span><text:span text:style-name="T117">9</text:span><text:span text:style-name="T118">條第</text:span><text:span text:style-name="T119">1</text:span><text:span text:style-name="T120">項各款之情事。</text:span></text:p>
      <text:p text:style-name="P121"><text:span text:style-name="T122">(</text:span><text:span text:style-name="T123">三</text:span><text:span text:style-name="T124">)</text:span><text:span text:style-name="T125">無「教育人員任用條例」第</text:span><text:span text:style-name="T126">31</text:span><text:span text:style-name="T127">條及第</text:span><text:span text:style-name="T128">33</text:span><text:span text:style-name="T129">條規定之情事。</text:span></text:p>
      <text:p text:style-name="P130"><text:span text:style-name="T131">(</text:span><text:span text:style-name="T132">四</text:span><text:span text:style-name="T133">)</text:span><text:span text:style-name="T134">以不適任教師資遣或退休者不得報考。</text:span></text:p>
      <text:p text:style-name="P135">(五)領有身心障礙手冊者可加分。</text:p>
      <text:p text:style-name="P136"/>
      <text:p text:style-name="P137"><text:span text:style-name="T138">二、資格條件：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第</text:span><text:span text:style-name="T146">1</text:span><text:span text:style-name="T147">次</text:span></text:p>
            <text:p text:style-name="P148"><text:span text:style-name="T149">報名資格</text:span></text:p>
          </table:table-cell>
          <table:table-cell table:style-name="TableCell150">
            <text:p text:style-name="P151"><text:span text:style-name="T152">1.</text:span><text:span text:style-name="T153">具有「各該教育階段、科</text:span><text:span text:style-name="T154">(</text:span><text:span text:style-name="T155">類</text:span><text:span text:style-name="T156">)</text:span><text:span text:style-name="T157">合格教師證書」資格者，尚在有效期間者。</text:span></text:p>
          </table:table-cell>
        </table:table-row>
        <table:table-row table:style-name="TableRow158">
          <table:table-cell table:style-name="TableCell159">
            <text:p text:style-name="P160"><text:span text:style-name="T161">第</text:span><text:span text:style-name="T162">2</text:span><text:span text:style-name="T163">次</text:span></text:p>
            <text:p text:style-name="P164"><text:span text:style-name="T165">報名資格</text:span></text:p>
          </table:table-cell>
          <table:table-cell table:style-name="TableCell166">
            <text:p text:style-name="P167"><text:span text:style-name="T168">1.</text:span><text:span text:style-name="T169">具有「各該教育階段、科</text:span><text:span text:style-name="T170">(</text:span><text:span text:style-name="T171">類</text:span><text:span text:style-name="T172">)</text:span><text:span text:style-name="T173">合格教師證書」資格者，尚在有效期間者。</text:span></text:p>
            <text:p text:style-name="P174"><text:span text:style-name="T175">2.</text:span><text:span text:style-name="T176">或修畢師資職前教育課程，取得修畢證明書者。</text:span></text:p>
          </table:table-cell>
        </table:table-row>
        <table:table-row table:style-name="TableRow177">
          <table:table-cell table:style-name="TableCell178">
            <text:p text:style-name="P179"><text:span text:style-name="T180">第</text:span><text:span text:style-name="T181">3</text:span><text:span text:style-name="T182">次</text:span></text:p>
            <text:p text:style-name="P183"><text:span text:style-name="T184">報名資格</text:span></text:p>
          </table:table-cell>
          <table:table-cell table:style-name="TableCell185">
            <text:p text:style-name="P186"><text:span text:style-name="T187">1.</text:span><text:span text:style-name="T188">具有「各該教育階段、科</text:span><text:span text:style-name="T189">(</text:span><text:span text:style-name="T190">類</text:span><text:span text:style-name="T191">)</text:span><text:span text:style-name="T192">合格教師證書」資格者，尚在有效期間者。</text:span></text:p>
            <text:p text:style-name="P193"><text:span text:style-name="T194">2.</text:span><text:span text:style-name="T195">或修畢師資職前教育課程，取得修畢證明書者。</text:span></text:p>
            <text:p text:style-name="P196"><text:span text:style-name="T197">3.</text:span><text:span text:style-name="T198">或大學以上畢業。</text:span></text:p>
          </table:table-cell>
        </table:table-row>
        <table:table-row table:style-name="TableRow199">
          <table:table-cell table:style-name="TableCell200">
            <text:p text:style-name="P201"><text:span text:style-name="T202">第</text:span><text:span text:style-name="T203">4</text:span><text:span text:style-name="T204">次</text:span></text:p>
            <text:p text:style-name="P205">報名資格</text:p>
          </table:table-cell>
          <table:table-cell table:style-name="TableCell206">
            <text:p text:style-name="P207"><text:span text:style-name="T208">1.</text:span><text:span text:style-name="T209">具有「各該教育階段、科</text:span><text:span text:style-name="T210">(</text:span><text:span text:style-name="T211">類</text:span><text:span text:style-name="T212">)</text:span><text:span text:style-name="T213">合格教師證書」資格者，尚在有效期間者。</text:span></text:p>
            <text:p text:style-name="P214"><text:span text:style-name="T215">2.</text:span><text:span text:style-name="T216">或修畢師資職前教育課程，取得修畢證明書者。</text:span></text:p>
            <text:p text:style-name="P217"><text:span text:style-name="T218">3.</text:span><text:span text:style-name="T219">或大學以上畢業。</text:span></text:p>
          </table:table-cell>
        </table:table-row>
        <table:table-row table:style-name="TableRow220">
          <table:table-cell table:style-name="TableCell221">
            <text:p text:style-name="P222"><text:span text:style-name="T223">第</text:span><text:span text:style-name="T224">5</text:span><text:span text:style-name="T225">次</text:span></text:p>
            <text:p text:style-name="P226">報名資格</text:p>
          </table:table-cell>
          <table:table-cell table:style-name="TableCell227">
            <text:p text:style-name="P228"><text:span text:style-name="T229">1.</text:span><text:span text:style-name="T230">具有「各該教育階段、科</text:span><text:span text:style-name="T231">(</text:span><text:span text:style-name="T232">類</text:span><text:span text:style-name="T233">)</text:span><text:span text:style-name="T234">合格教師證書」資格者，尚在有效期間者。</text:span></text:p>
            <text:p text:style-name="P235"><text:span text:style-name="T236">2.</text:span><text:span text:style-name="T237">或修畢師資職前教育課程，取得修畢證明書者。</text:span></text:p>
            <text:p text:style-name="P238"><text:span text:style-name="T239">3.</text:span><text:span text:style-name="T240">或大學以上畢業。</text:span></text:p>
          </table:table-cell>
        </table:table-row>
      </table:table>
      <text:p text:style-name="P241"/>
      <text:soft-page-break/>
      <text:p text:style-name="P242"><text:span text:style-name="T243">肆、公告時間、方式及簡章表件</text:span></text:p>
      <text:p text:style-name="P244"><text:span text:style-name="T245">一、</text:span><text:span text:style-name="T246">一次</text:span><text:span text:style-name="T247">公告</text:span><text:span text:style-name="T248">時間</text:span><text:span text:style-name="T249">：</text:span><text:span text:style-name="T250">110年7月22日（星期</text:span><text:span text:style-name="T251">四</text:span><text:span text:style-name="T252">）</text:span><text:span text:style-name="T253">至</text:span><text:span text:style-name="T254">110</text:span><text:span text:style-name="T255">年</text:span><text:span text:style-name="T256">7</text:span><text:span text:style-name="T257">月</text:span><text:span text:style-name="T258">27</text:span><text:span text:style-name="T259">日（星期</text:span><text:span text:style-name="T260">二</text:span><text:span text:style-name="T261">）</text:span></text:p>
      <text:p text:style-name="P262"><text:span text:style-name="T263">二、</text:span><text:span text:style-name="T264">公告</text:span><text:span text:style-name="T265">方式：臺南市政府教育局</text:span><text:span text:style-name="T266">https://www.tn.edu.tw</text:span></text:p>
      <text:p text:style-name="P267"><text:span text:style-name="T268">本校網站</text:span><text:span text:style-name="T269"><text:s/></text:span><text:span text:style-name="T270">https://www.gnes.tn.edu.tw/</text:span></text:p>
      <text:p text:style-name="P271"><text:span text:style-name="T272">臺南市代課人力系統</text:span><text:a xlink:href="http://104.tn.edu.tw/Jlist.aspx" office:target-frame-name="_top" xlink:show="replace"><text:span text:style-name="T273">http://104.tn.edu.tw/Jlist.aspx</text:span></text:a></text:p>
      <text:p text:style-name="P274"><text:span text:style-name="T275">三、</text:span><text:span text:style-name="T276">簡章</text:span><text:span text:style-name="T277">表件：上開網站下載使用</text:span><text:span text:style-name="T278">(</text:span><text:span text:style-name="T279">簡章、報名表、委託書、切結書</text:span><text:span text:style-name="T280">)</text:span></text:p>
      <text:p text:style-name="P281"><text:span text:style-name="T282">伍、報名日期、地點及聯絡電話、應繳交證件及方式：</text:span></text:p>
      <text:p text:style-name="P283"><text:span text:style-name="T284">一、日期：採一次公告分次招考方式辦理，錄取人數額滿不再辦理第</text:span><text:span text:style-name="T285">2</text:span><text:span text:style-name="T286">次</text:span><text:span text:style-name="T287">、第</text:span><text:span text:style-name="T288">3</text:span><text:span text:style-name="T289">次、第</text:span><text:span text:style-name="T290">4</text:span><text:span text:style-name="T291">次、</text:span></text:p>
      <text:p text:style-name="P292"><text:span text:style-name="T293"><text:s text:c="11"/></text:span><text:span text:style-name="T294">第</text:span><text:span text:style-name="T295">5</text:span><text:span text:style-name="T296">次</text:span><text:span text:style-name="T297">招考，惟是否額滿，請自行查閱教育局資訊中心及本校網站公告。</text:span>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第1次報名時間</text:p>
          </table:table-cell>
          <table:table-cell table:style-name="TableCell304">
            <text:p text:style-name="P305"><text:span text:style-name="T306">110年7月22日（星期</text:span><text:span text:style-name="T307">四</text:span><text:span text:style-name="T308">）</text:span><text:span text:style-name="T309">至</text:span><text:span text:style-name="T310">110</text:span><text:span text:style-name="T311">年</text:span><text:span text:style-name="T312">7</text:span><text:span text:style-name="T313">月</text:span><text:span text:style-name="T314">27</text:span><text:span text:style-name="T315">日（星期</text:span><text:span text:style-name="T316">二</text:span><text:span text:style-name="T317">）</text:span></text:p>
            <text:p text:style-name="內文"><text:span text:style-name="T318">上午</text:span><text:span text:style-name="T319">9</text:span><text:span text:style-name="T320">時</text:span><text:span text:style-name="T321">~</text:span><text:span text:style-name="T322">下午</text:span><text:span text:style-name="T323">4</text:span><text:span text:style-name="T324">時</text:span><text:span text:style-name="T325"><text:s text:c="3"/>(</text:span><text:span text:style-name="T326">假日不受理</text:span><text:span text:style-name="T327">)</text:span><text:span text:style-name="T328">（逾時恕不受理）</text:span></text:p>
          </table:table-cell>
        </table:table-row>
        <table:table-row table:style-name="TableRow329">
          <table:table-cell table:style-name="TableCell330">
            <text:p text:style-name="P331">第2次報名時間</text:p>
          </table:table-cell>
          <table:table-cell table:style-name="TableCell332">
            <text:p text:style-name="P333"><text:span text:style-name="T334">110</text:span><text:span text:style-name="T335">年</text:span><text:span text:style-name="T336">7</text:span><text:span text:style-name="T337">月</text:span><text:span text:style-name="T338">2</text:span><text:span text:style-name="T339">9</text:span><text:span text:style-name="T340">日（星期</text:span><text:span text:style-name="T341">四</text:span><text:span text:style-name="T342">）</text:span><text:span text:style-name="T343">上午</text:span><text:span text:style-name="T344">9</text:span><text:span text:style-name="T345">時</text:span><text:span text:style-name="T346">~</text:span><text:span text:style-name="T347">下午</text:span><text:span text:style-name="T348">4</text:span><text:span text:style-name="T349">時</text:span><text:span text:style-name="T350">(</text:span><text:span text:style-name="T351">逾時恕不受理）</text:span></text:p>
          </table:table-cell>
        </table:table-row>
        <table:table-row table:style-name="TableRow352">
          <table:table-cell table:style-name="TableCell353">
            <text:p text:style-name="P354">第3次報名時間</text:p>
          </table:table-cell>
          <table:table-cell table:style-name="TableCell355">
            <text:p text:style-name="P356"><text:span text:style-name="T357">110</text:span><text:span text:style-name="T358">年</text:span><text:span text:style-name="T359">8</text:span><text:span text:style-name="T360">月</text:span><text:span text:style-name="T361">0</text:span><text:span text:style-name="T362">2</text:span><text:span text:style-name="T363">日（星期</text:span><text:span text:style-name="T364">一</text:span><text:span text:style-name="T365">）</text:span><text:span text:style-name="T366">上午</text:span><text:span text:style-name="T367">9</text:span><text:span text:style-name="T368">時</text:span><text:span text:style-name="T369">~</text:span><text:span text:style-name="T370">下午</text:span><text:span text:style-name="T371">4</text:span><text:span text:style-name="T372">時</text:span><text:span text:style-name="T373">(</text:span><text:span text:style-name="T374">逾時恕不受理）</text:span></text:p>
          </table:table-cell>
        </table:table-row>
        <table:table-row table:style-name="TableRow375">
          <table:table-cell table:style-name="TableCell376">
            <text:p text:style-name="P377">第4次報名時間</text:p>
          </table:table-cell>
          <table:table-cell table:style-name="TableCell378">
            <text:p text:style-name="P379"><text:span text:style-name="T380">110</text:span><text:span text:style-name="T381">年</text:span><text:span text:style-name="T382">8</text:span><text:span text:style-name="T383">月</text:span><text:span text:style-name="T384">04</text:span><text:span text:style-name="T385">日（星期</text:span><text:span text:style-name="T386">三</text:span><text:span text:style-name="T387">）</text:span><text:span text:style-name="T388">上午</text:span><text:span text:style-name="T389">9</text:span><text:span text:style-name="T390">時</text:span><text:span text:style-name="T391">~</text:span><text:span text:style-name="T392">下午</text:span><text:span text:style-name="T393">4</text:span><text:span text:style-name="T394">時（逾時恕不受理）</text:span></text:p>
          </table:table-cell>
        </table:table-row>
        <table:table-row table:style-name="TableRow395">
          <table:table-cell table:style-name="TableCell396">
            <text:p text:style-name="P397">第5次報名時間</text:p>
          </table:table-cell>
          <table:table-cell table:style-name="TableCell398">
            <text:p text:style-name="內文"><text:span text:style-name="T399">110</text:span><text:span text:style-name="T400">年</text:span><text:span text:style-name="T401">8</text:span><text:span text:style-name="T402">月</text:span><text:span text:style-name="T403">06</text:span><text:span text:style-name="T404">日（星期</text:span><text:span text:style-name="T405">五</text:span><text:span text:style-name="T406">）</text:span><text:span text:style-name="T407">上午</text:span><text:span text:style-name="T408">9</text:span><text:span text:style-name="T409">時</text:span><text:span text:style-name="T410">~</text:span><text:span text:style-name="T411">下午</text:span><text:span text:style-name="T412">4</text:span><text:span text:style-name="T413">時</text:span><text:span text:style-name="T414">（逾時恕不受理）</text:span></text:p>
          </table:table-cell>
        </table:table-row>
      </table:table>
      <text:p text:style-name="P415"><text:span text:style-name="T416">二、地點及聯絡電話：本校教務處（臺南市歸仁區民權南路</text:span><text:span text:style-name="T417">171</text:span><text:span text:style-name="T418">號），電話：</text:span><text:span text:style-name="T419">06-2304930</text:span><text:span text:style-name="T420"><text:s/></text:span></text:p>
      <text:p text:style-name="P421"><text:span text:style-name="T422">三、應</text:span><text:span text:style-name="T423">繳交</text:span><text:span text:style-name="T424">證件：</text:span></text:p>
      <text:p text:style-name="P425"><text:span text:style-name="T426">（一）</text:span><text:span text:style-name="T427">報名表</text:span><text:span text:style-name="T428">1</text:span><text:span text:style-name="T429">份。</text:span></text:p>
      <text:p text:style-name="P430"><text:span text:style-name="T431">（二）</text:span><text:span text:style-name="T432">國民</text:span><text:span text:style-name="T433">身分證</text:span><text:span text:style-name="T434">正本查驗</text:span><text:span text:style-name="T435">,</text:span><text:span text:style-name="T436">影本</text:span><text:span text:style-name="T437">1</text:span><text:span text:style-name="T438">份</text:span><text:span text:style-name="T439">。</text:span></text:p>
      <text:p text:style-name="P440"><text:span text:style-name="T441">（三）</text:span><text:span text:style-name="T442">合格</text:span><text:span text:style-name="T443">教師</text:span><text:span text:style-name="T444">證（教程證書）</text:span><text:span text:style-name="T445">正本查驗</text:span><text:span text:style-name="T446">,</text:span><text:span text:style-name="T447">影本</text:span><text:span text:style-name="T448">1</text:span><text:span text:style-name="T449">份。</text:span></text:p>
      <text:p text:style-name="P450"><text:span text:style-name="T451">（四）最高</text:span><text:span text:style-name="T452">學歷</text:span><text:span text:style-name="T453">證件正本查驗</text:span><text:span text:style-name="T454">,</text:span><text:span text:style-name="T455">影本</text:span><text:span text:style-name="T456">1</text:span><text:span text:style-name="T457">份</text:span><text:span text:style-name="T458">。</text:span></text:p>
      <text:p text:style-name="P459"><text:span text:style-name="T460">（五）個人</text:span><text:span text:style-name="T461">教學檔案資料一式三份（</text:span><text:span text:style-name="T462">A4</text:span><text:span text:style-name="T463">大小</text:span><text:span text:style-name="T464">5</text:span><text:span text:style-name="T465">頁以內）</text:span><text:span text:style-name="T466">。</text:span></text:p>
      <text:p text:style-name="P467"><text:span text:style-name="T468">（六）退伍令或免服役證明</text:span><text:span text:style-name="T469">正本查驗</text:span><text:span text:style-name="T470">,</text:span><text:span text:style-name="T471">影本</text:span><text:span text:style-name="T472">1</text:span><text:span text:style-name="T473">份。</text:span></text:p>
      <text:p text:style-name="P474"><text:span text:style-name="T475">四、方式：備妥有關證件親自或委託代理報名</text:span><text:span text:style-name="T476">(</text:span><text:span text:style-name="T477">通信報名不予受理</text:span><text:span text:style-name="T478">)</text:span><text:span text:style-name="T479">。</text:span></text:p>
      <text:p text:style-name="P480"><text:span text:style-name="T481">陸、甄試日期及地點</text:span></text:p>
      <text:p text:style-name="P482">一、日期：</text:p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第</text:span><text:span text:style-name="T490">1</text:span><text:span text:style-name="T491">次</text:span><text:span text:style-name="T492">甄試</text:span><text:span text:style-name="T493">日期</text:span></text:p>
          </table:table-cell>
          <table:table-cell table:style-name="TableCell494">
            <text:p text:style-name="P495"><text:span text:style-name="T496">110</text:span><text:span text:style-name="T497">年</text:span><text:span text:style-name="T498">7月28日（星期三）</text:span><text:span text:style-name="T499">上午</text:span><text:span text:style-name="T500">9</text:span><text:span text:style-name="T501">時</text:span><text:span text:style-name="T502">（請於上午</text:span><text:span text:style-name="T503">8</text:span><text:span text:style-name="T504">時</text:span><text:span text:style-name="T505">30</text:span><text:span text:style-name="T506">分前至教務處報到）</text:span></text:p>
          </table:table-cell>
        </table:table-row>
        <table:table-row table:style-name="TableRow507">
          <table:table-cell table:style-name="TableCell508">
            <text:p text:style-name="P509"><text:span text:style-name="T510">第</text:span><text:span text:style-name="T511">2</text:span><text:span text:style-name="T512">次</text:span><text:span text:style-name="T513">甄試</text:span><text:span text:style-name="T514">日期</text:span></text:p>
          </table:table-cell>
          <table:table-cell table:style-name="TableCell515">
            <text:p text:style-name="P516"><text:span text:style-name="T517">110年7月30日（星期五）</text:span><text:span text:style-name="T518">上午</text:span><text:span text:style-name="T519">9</text:span><text:span text:style-name="T520">時</text:span><text:span text:style-name="T521">（請於上午</text:span><text:span text:style-name="T522">8</text:span><text:span text:style-name="T523">時</text:span><text:span text:style-name="T524">30</text:span><text:span text:style-name="T525">分前至教務處報到）</text:span></text:p>
          </table:table-cell>
        </table:table-row>
        <table:table-row table:style-name="TableRow526">
          <table:table-cell table:style-name="TableCell527">
            <text:p text:style-name="P528"><text:span text:style-name="T529">第</text:span><text:span text:style-name="T530">3</text:span><text:span text:style-name="T531">次</text:span><text:span text:style-name="T532">甄試</text:span><text:span text:style-name="T533">日期</text:span></text:p>
          </table:table-cell>
          <table:table-cell table:style-name="TableCell534">
            <text:p text:style-name="P535"><text:span text:style-name="T536">110</text:span><text:span text:style-name="T537">年</text:span><text:span text:style-name="T538">8</text:span><text:span text:style-name="T539">月</text:span><text:span text:style-name="T540">03</text:span><text:span text:style-name="T541">日（星期</text:span><text:span text:style-name="T542">二</text:span><text:span text:style-name="T543">）上午</text:span><text:span text:style-name="T544">9</text:span><text:span text:style-name="T545">時</text:span><text:span text:style-name="T546">（請於上午</text:span><text:span text:style-name="T547">8</text:span><text:span text:style-name="T548">時</text:span><text:span text:style-name="T549">30</text:span><text:span text:style-name="T550">分前至教務處報到）</text:span></text:p>
          </table:table-cell>
        </table:table-row>
        <table:table-row table:style-name="TableRow551">
          <table:table-cell table:style-name="TableCell552">
            <text:p text:style-name="P553"><text:span text:style-name="T554">第</text:span><text:span text:style-name="T555">4</text:span><text:span text:style-name="T556">次</text:span><text:span text:style-name="T557">甄試</text:span><text:span text:style-name="T558">日期</text:span></text:p>
          </table:table-cell>
          <table:table-cell table:style-name="TableCell559">
            <text:p text:style-name="P560"><text:span text:style-name="T561">110</text:span><text:span text:style-name="T562">年</text:span><text:span text:style-name="T563">8</text:span><text:span text:style-name="T564">月</text:span><text:span text:style-name="T565">05</text:span><text:span text:style-name="T566">日（星期</text:span><text:span text:style-name="T567">四</text:span><text:span text:style-name="T568">）上午</text:span><text:span text:style-name="T569">9</text:span><text:span text:style-name="T570">時</text:span><text:span text:style-name="T571">（請於上午</text:span><text:span text:style-name="T572">8</text:span><text:span text:style-name="T573">時</text:span><text:span text:style-name="T574">30</text:span><text:span text:style-name="T575">分前至教務處報到）</text:span></text:p>
          </table:table-cell>
        </table:table-row>
        <table:table-row table:style-name="TableRow576">
          <table:table-cell table:style-name="TableCell577">
            <text:p text:style-name="P578"><text:span text:style-name="T579">第</text:span><text:span text:style-name="T580">5</text:span><text:span text:style-name="T581">次</text:span><text:span text:style-name="T582">甄試</text:span><text:span text:style-name="T583">日期</text:span></text:p>
          </table:table-cell>
          <table:table-cell table:style-name="TableCell584">
            <text:p text:style-name="P585"><text:span text:style-name="T586">110</text:span><text:span text:style-name="T587">年</text:span><text:span text:style-name="T588">8</text:span><text:span text:style-name="T589">月</text:span><text:span text:style-name="T590">0</text:span><text:span text:style-name="T591">9</text:span><text:span text:style-name="T592">日（星期</text:span><text:span text:style-name="T593">一</text:span><text:span text:style-name="T594">）上午</text:span><text:span text:style-name="T595">9</text:span><text:span text:style-name="T596">時</text:span><text:span text:style-name="T597">（請於上午</text:span><text:span text:style-name="T598">8</text:span><text:span text:style-name="T599">時</text:span><text:span text:style-name="T600">30</text:span><text:span text:style-name="T601">分前至教務處報到）</text:span></text:p>
          </table:table-cell>
        </table:table-row>
      </table:table>
      <text:p text:style-name="P602"><text:span text:style-name="T603">二、地點：本校教務處報到後另行告知真是地點</text:span><text:span text:style-name="T604">(</text:span><text:span text:style-name="T605">得以視訊方式甄選</text:span><text:span text:style-name="T606">)</text:span></text:p>
      <text:p text:style-name="P607"/>
      <text:p text:style-name="P608">柒、甄試方式及配分比例<text:s/>：</text:p>
      <text:p text:style-name="P609"><text:span text:style-name="T610">一、試教</text:span><text:span text:style-name="T611">(60%)</text:span><text:span text:style-name="T612">：</text:span><text:span text:style-name="T613">試教時請提供完整教學單元教案三份並標示試教</text:span><text:span text:style-name="T614">15</text:span><text:span text:style-name="T615">分鐘之部份。</text:span><text:span text:style-name="T616"><text:s text:c="10"/></text:span></text:p>
      <text:soft-page-break/>
      <text:p text:style-name="P617"><text:span text:style-name="T618">(</text:span><text:span text:style-name="T619">一</text:span><text:span text:style-name="T620">)</text:span><text:span text:style-name="T621">範圍</text:span><text:span text:style-name="T622">：</text:span><text:bookmark-start text:name="OLE_LINK35"/><text:bookmark-start text:name="OLE_LINK36"/><text:span text:style-name="T623">數學科康軒版</text:span><text:span text:style-name="T624">第</text:span><text:span text:style-name="T625">1</text:span><text:span text:style-name="T626">冊</text:span><text:span text:style-name="T627">，單元自選</text:span><text:span text:style-name="T628">(</text:span><text:span text:style-name="T629">自備教材、教具）。</text:span></text:p>
      <text:p text:style-name="P630"><text:bookmark-end text:name="OLE_LINK35"/><text:bookmark-end text:name="OLE_LINK36"/><text:span text:style-name="T631">(</text:span><text:span text:style-name="T632">二</text:span><text:span text:style-name="T633">)</text:span><text:span text:style-name="T634">時間</text:span><text:span text:style-name="T635">：每人</text:span><text:span text:style-name="T636">12</text:span><text:span text:style-name="T637">分鐘。（第</text:span><text:span text:style-name="T638">11</text:span><text:span text:style-name="T639">分鐘響鈴</text:span><text:span text:style-name="T640">1</text:span><text:span text:style-name="T641">次，第</text:span><text:span text:style-name="T642">12</text:span><text:span text:style-name="T643">分鐘響鈴</text:span><text:span text:style-name="T644">2</text:span><text:span text:style-name="T645">次，立即結束）</text:span></text:p>
      <text:p text:style-name="P646">(三)試教現場無學生。</text:p>
      <text:p text:style-name="P647"><text:span text:style-name="T648">二、</text:span><text:span text:style-name="T649">口試</text:span><text:span text:style-name="T650">(40%)</text:span><text:span text:style-name="T651">：每人</text:span><text:span text:style-name="T652">8</text:span><text:span text:style-name="T653">分鐘。以教育理念、教學知能、班級經營及學校行政為主。</text:span></text:p>
      <text:p text:style-name="P654"><text:span text:style-name="T655">三、</text:span><text:span text:style-name="T656">甄試</text:span><text:span text:style-name="T657">總成績計算及相同時之處理方式：</text:span></text:p>
      <text:p text:style-name="P658">甄試總成績最高為90分，最低為70分，未達最低分數者，不予錄取。總成績相同者，依試教、口試等成績高低排序，兩科成績皆相同時，則由本校教師甄選委員會決定。</text:p>
      <text:p text:style-name="P659"><text:span text:style-name="T660">捌、</text:span><text:span text:style-name="T661">甄選結果通知、成績複查、公告錄取及報到</text:span></text:p>
      <text:p text:style-name="P662"><text:span text:style-name="T663">一、甄選結果通知</text:span><text:span text:style-name="T664">:</text:span><text:span text:style-name="T665">本校</text:span><text:span text:style-name="T666">教師評審委員會</text:span><text:span text:style-name="T667">(</text:span><text:span text:style-name="T668">教師甄選委員會</text:span><text:span text:style-name="T669">)</text:span><text:span text:style-name="T670">審議甄選結果，以電子郵件寄發個人成績給考生。</text:span></text:p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第1次甄選結果通知</text:p>
          </table:table-cell>
          <table:table-cell table:style-name="TableCell677">
            <text:p text:style-name="P678"><text:span text:style-name="T679">110</text:span><text:span text:style-name="T680">年</text:span><text:span text:style-name="T681">7月28日（星期三）</text:span><text:span text:style-name="T682">下午</text:span><text:span text:style-name="T683">3</text:span><text:span text:style-name="T684">時</text:span></text:p>
          </table:table-cell>
        </table:table-row>
        <table:table-row table:style-name="TableRow685">
          <table:table-cell table:style-name="TableCell686">
            <text:p text:style-name="P687">第2次甄選結果通知</text:p>
          </table:table-cell>
          <table:table-cell table:style-name="TableCell688">
            <text:p text:style-name="P689"><text:span text:style-name="T690">110年7月30日（星期五）</text:span><text:span text:style-name="T691">下午</text:span><text:span text:style-name="T692">3</text:span><text:span text:style-name="T693">時</text:span></text:p>
          </table:table-cell>
        </table:table-row>
        <table:table-row table:style-name="TableRow694">
          <table:table-cell table:style-name="TableCell695">
            <text:p text:style-name="P696">第3次甄選結果通知</text:p>
          </table:table-cell>
          <table:table-cell table:style-name="TableCell697">
            <text:p text:style-name="P698"><text:span text:style-name="T699">110</text:span><text:span text:style-name="T700">年</text:span><text:span text:style-name="T701">8月03日（星期二）</text:span><text:span text:style-name="T702">下午</text:span><text:span text:style-name="T703">3</text:span><text:span text:style-name="T704">時</text:span></text:p>
          </table:table-cell>
        </table:table-row>
        <table:table-row table:style-name="TableRow705">
          <table:table-cell table:style-name="TableCell706">
            <text:p text:style-name="P707">第4次甄選結果通知</text:p>
          </table:table-cell>
          <table:table-cell table:style-name="TableCell708">
            <text:p text:style-name="P709"><text:span text:style-name="T710">110</text:span><text:span text:style-name="T711">年</text:span><text:span text:style-name="T712">8</text:span><text:span text:style-name="T713">月</text:span><text:span text:style-name="T714">05</text:span><text:span text:style-name="T715">日（星期</text:span><text:span text:style-name="T716">四</text:span><text:span text:style-name="T717">）</text:span><text:span text:style-name="T718">下午</text:span><text:span text:style-name="T719">3</text:span><text:span text:style-name="T720">時</text:span></text:p>
          </table:table-cell>
        </table:table-row>
        <table:table-row table:style-name="TableRow721">
          <table:table-cell table:style-name="TableCell722">
            <text:p text:style-name="P723">第5次甄選結果通知</text:p>
          </table:table-cell>
          <table:table-cell table:style-name="TableCell724">
            <text:p text:style-name="P725"><text:span text:style-name="T726">110年8月</text:span><text:span text:style-name="T727">09</text:span><text:span text:style-name="T728">日（星期</text:span><text:span text:style-name="T729">一</text:span><text:span text:style-name="T730">）</text:span><text:span text:style-name="T731">下午</text:span><text:span text:style-name="T732">3</text:span><text:span text:style-name="T733">時</text:span></text:p>
          </table:table-cell>
        </table:table-row>
      </table:table>
      <text:p text:style-name="P734">二、成績複查</text:p>
      <text:p text:style-name="P735"><text:span text:style-name="T736">(</text:span><text:span text:style-name="T737">一</text:span><text:span text:style-name="T738">)</text:span><text:span text:style-name="T739">成績</text:span><text:span text:style-name="T740">複查</text:span><text:span text:style-name="T741">時間：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第1次成績複查</text:p>
          </table:table-cell>
          <table:table-cell table:style-name="TableCell748">
            <text:p text:style-name="P749"><text:span text:style-name="T750">110</text:span><text:span text:style-name="T751">年</text:span><text:span text:style-name="T752">7月28日（星期三）</text:span><text:span text:style-name="T753">下午</text:span><text:span text:style-name="T754">4</text:span><text:span text:style-name="T755">時前</text:span></text:p>
          </table:table-cell>
        </table:table-row>
        <table:table-row table:style-name="TableRow756">
          <table:table-cell table:style-name="TableCell757">
            <text:p text:style-name="P758">第2次成績複查</text:p>
          </table:table-cell>
          <table:table-cell table:style-name="TableCell759">
            <text:p text:style-name="P760"><text:span text:style-name="T761">110年7月30日（星期五）</text:span><text:span text:style-name="T762">下午</text:span><text:span text:style-name="T763">4</text:span><text:span text:style-name="T764">時前</text:span></text:p>
          </table:table-cell>
        </table:table-row>
        <table:table-row table:style-name="TableRow765">
          <table:table-cell table:style-name="TableCell766">
            <text:p text:style-name="P767">第3次成績複查</text:p>
          </table:table-cell>
          <table:table-cell table:style-name="TableCell768">
            <text:p text:style-name="P769"><text:span text:style-name="T770">110</text:span><text:span text:style-name="T771">年</text:span><text:span text:style-name="T772">8月03日（星期二）</text:span><text:span text:style-name="T773">下午</text:span><text:span text:style-name="T774">4</text:span><text:span text:style-name="T775">時前</text:span></text:p>
          </table:table-cell>
        </table:table-row>
        <table:table-row table:style-name="TableRow776">
          <table:table-cell table:style-name="TableCell777">
            <text:p text:style-name="P778">第4次成績複查</text:p>
          </table:table-cell>
          <table:table-cell table:style-name="TableCell779">
            <text:p text:style-name="P780"><text:span text:style-name="T781">110</text:span><text:span text:style-name="T782">年</text:span><text:span text:style-name="T783">8</text:span><text:span text:style-name="T784">月</text:span><text:span text:style-name="T785">05</text:span><text:span text:style-name="T786">日（星期</text:span><text:span text:style-name="T787">四</text:span><text:span text:style-name="T788">）</text:span><text:span text:style-name="T789">下午</text:span><text:span text:style-name="T790">4</text:span><text:span text:style-name="T791">時前</text:span></text:p>
          </table:table-cell>
        </table:table-row>
        <table:table-row table:style-name="TableRow792">
          <table:table-cell table:style-name="TableCell793">
            <text:p text:style-name="P794">第5次成績複查</text:p>
          </table:table-cell>
          <table:table-cell table:style-name="TableCell795">
            <text:p text:style-name="P796"><text:span text:style-name="T797">110年8月</text:span><text:span text:style-name="T798">09</text:span><text:span text:style-name="T799">日（星期</text:span><text:span text:style-name="T800">一</text:span><text:span text:style-name="T801">）</text:span><text:span text:style-name="T802">下午</text:span><text:span text:style-name="T803">4</text:span><text:span text:style-name="T804">時前</text:span></text:p>
          </table:table-cell>
        </table:table-row>
      </table:table>
      <text:p text:style-name="P805"/>
      <text:p text:style-name="P806"><text:span text:style-name="T807">(</text:span><text:span text:style-name="T808">二</text:span><text:span text:style-name="T809">)</text:span><text:span text:style-name="T810">凡欲申請複查成績者，請攜帶准考證，限本人或委託人</text:span><text:span text:style-name="T811">(</text:span><text:span text:style-name="T812">需攜帶委託書</text:span><text:span text:style-name="T813">)</text:span><text:span text:style-name="T814">親自於上述時間，至本校教務處以書面申請【申請複查考試成績，不得</text:span><text:span text:style-name="T815">要求提供參考答案，亦不得</text:span><text:span text:style-name="T816">要求告知試教委員及口試委員之姓名或其他有關資料】。</text:span></text:p>
      <text:p text:style-name="P817"><text:span text:style-name="T818">三、甄選結果公告：錄取名單</text:span><text:span text:style-name="T819">公告在</text:span><text:span text:style-name="T820">教育局資訊中心</text:span><text:span text:style-name="T821">及本校網站</text:span><text:span text:style-name="T822">並通知錄取人員</text:span><text:span text:style-name="T823">。</text:span></text:p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<text:span text:style-name="T830">第</text:span><text:span text:style-name="T831">1</text:span><text:span text:style-name="T832">次</text:span><text:span text:style-name="T833">甄選</text:span><text:span text:style-name="T834">結果公告</text:span></text:p>
          </table:table-cell>
          <table:table-cell table:style-name="TableCell835">
            <text:p text:style-name="P836"><text:span text:style-name="T837">110</text:span><text:span text:style-name="T838">年</text:span><text:span text:style-name="T839">7月28日（星期三）</text:span><text:span text:style-name="T840">下午</text:span><text:span text:style-name="T841">5</text:span><text:span text:style-name="T842">時</text:span></text:p>
          </table:table-cell>
        </table:table-row>
        <table:table-row table:style-name="TableRow843">
          <table:table-cell table:style-name="TableCell844">
            <text:p text:style-name="P845"><text:span text:style-name="T846">第</text:span><text:span text:style-name="T847">2</text:span><text:span text:style-name="T848">次</text:span><text:span text:style-name="T849">甄選</text:span><text:span text:style-name="T850">結果公告</text:span></text:p>
          </table:table-cell>
          <table:table-cell table:style-name="TableCell851">
            <text:p text:style-name="P852"><text:span text:style-name="T853">110年7月30日（星期五）</text:span><text:span text:style-name="T854">下午</text:span><text:span text:style-name="T855">5</text:span><text:span text:style-name="T856">時</text:span></text:p>
          </table:table-cell>
        </table:table-row>
        <table:table-row table:style-name="TableRow857">
          <table:table-cell table:style-name="TableCell858">
            <text:p text:style-name="P859"><text:span text:style-name="T860">第</text:span><text:span text:style-name="T861">3</text:span><text:span text:style-name="T862">次</text:span><text:span text:style-name="T863">甄選</text:span><text:span text:style-name="T864">結果公告</text:span></text:p>
          </table:table-cell>
          <table:table-cell table:style-name="TableCell865">
            <text:p text:style-name="P866"><text:span text:style-name="T867">110</text:span><text:span text:style-name="T868">年</text:span><text:span text:style-name="T869">8月03日（星期二）</text:span><text:span text:style-name="T870">下午</text:span><text:span text:style-name="T871">5</text:span><text:span text:style-name="T872">時</text:span></text:p>
          </table:table-cell>
        </table:table-row>
        <table:table-row table:style-name="TableRow873">
          <table:table-cell table:style-name="TableCell874">
            <text:p text:style-name="P875"><text:span text:style-name="T876">第</text:span><text:span text:style-name="T877">4</text:span><text:span text:style-name="T878">次</text:span><text:span text:style-name="T879">甄選</text:span><text:span text:style-name="T880">結果公告</text:span></text:p>
          </table:table-cell>
          <table:table-cell table:style-name="TableCell881">
            <text:p text:style-name="P882"><text:span text:style-name="T883">110</text:span><text:span text:style-name="T884">年</text:span><text:span text:style-name="T885">8</text:span><text:span text:style-name="T886">月</text:span><text:span text:style-name="T887">05</text:span><text:span text:style-name="T888">日（星期</text:span><text:span text:style-name="T889">四</text:span><text:span text:style-name="T890">）</text:span><text:span text:style-name="T891">下午</text:span><text:span text:style-name="T892">5</text:span><text:span text:style-name="T893">時</text:span></text:p>
          </table:table-cell>
        </table:table-row>
        <table:table-row table:style-name="TableRow894">
          <table:table-cell table:style-name="TableCell895">
            <text:p text:style-name="P896"><text:span text:style-name="T897">第</text:span><text:span text:style-name="T898">5</text:span><text:span text:style-name="T899">次</text:span><text:span text:style-name="T900">甄選</text:span><text:span text:style-name="T901">結果公告</text:span></text:p>
          </table:table-cell>
          <table:table-cell table:style-name="TableCell902">
            <text:p text:style-name="P903"><text:span text:style-name="T904">110年8月</text:span><text:span text:style-name="T905">09</text:span><text:span text:style-name="T906">日（星期</text:span><text:span text:style-name="T907">一</text:span><text:span text:style-name="T908">）</text:span><text:span text:style-name="T909">下午</text:span><text:span text:style-name="T910">5</text:span><text:span text:style-name="T911">時</text:span></text:p>
          </table:table-cell>
        </table:table-row>
      </table:table>
      <text:p text:style-name="P912"/>
      <text:p text:style-name="P913"><text:span text:style-name="T914">四、</text:span><text:span text:style-name="T915">第</text:span><text:span text:style-name="T916">1</text:span><text:span text:style-name="T917">次招考錄取人員須於</text:span><text:span text:style-name="T918">110</text:span><text:span text:style-name="T919">年</text:span><text:span text:style-name="T920">7</text:span><text:span text:style-name="T921">月</text:span><text:span text:style-name="T922">2</text:span><text:span text:style-name="T923">8</text:span><text:span text:style-name="T924">日</text:span><text:span text:style-name="T925">(</text:span><text:span text:style-name="T926">星期</text:span><text:span text:style-name="T927">三</text:span><text:span text:style-name="T928">)</text:span><text:span text:style-name="T929">下午</text:span><text:span text:style-name="T930">1</text:span><text:span text:style-name="T931">時</text:span><text:span text:style-name="T932">30</text:span><text:span text:style-name="T933">分到本校接受教評會審查，審查通過後至人事室報到，如逾期未報到者，即予取消應聘資格，並由備取人員依序遞補，第</text:span><text:span text:style-name="T934">2</text:span><text:span text:style-name="T935">次第</text:span><text:span text:style-name="T936">3</text:span><text:span text:style-name="T937">次</text:span><text:span text:style-name="T938">第</text:span><text:span text:style-name="T939">4</text:span><text:span text:style-name="T940">次</text:span><text:span text:style-name="T941">招</text:span><text:span text:style-name="T942">第</text:span><text:span text:style-name="T943">5</text:span><text:span text:style-name="T944">次</text:span><text:span text:style-name="T945">考錄取人員受教評會審查日期另行通知。</text:span></text:p>
      <text:p text:style-name="P946"/>
      <text:soft-page-break/>
      <text:p text:style-name="P947"><text:span text:style-name="T948">玖、</text:span><text:span text:style-name="T949">其他</text:span><text:span text:style-name="T950">：</text:span><text:span text:style-name="T951"><text:s/></text:span></text:p>
      <text:p text:style-name="P952">一、如遇天然災害或不可抗力之因素，而致上述日期需作變更，悉於本校校門及網路公告。<text:s/></text:p>
      <text:p text:style-name="P953">二、應考人之基本條件、報名資格，如於聘任後發現偽造不實者，應予解聘，尚未聘任者，註銷錄取資格，如涉及刑責，應由應考人自行負責。</text:p>
      <text:p text:style-name="P954"><text:span text:style-name="T955">三、錄取人員</text:span><text:span text:style-name="T956">應於簽約後</text:span><text:span text:style-name="T957">7</text:span><text:span text:style-name="T958">日內繳交</text:span><text:span text:style-name="T959">繳交勞動部認可之醫療機構所開具之體格檢查表予分發學校</text:span><text:span text:style-name="T960">，不合格者取消錄取資格，不得異議。</text:span></text:p>
      <text:p text:style-name="P961"><text:span text:style-name="T962">四、錄取聘任之代理教師於受聘期間，應享之權利與義務，則依教育部訂定發布之「</text:span><text:span text:style-name="T963">高級中等以下學校兼任代課及代理教師聘任辦法</text:span><text:span text:style-name="T964">」第</text:span><text:span text:style-name="T965">7</text:span><text:span text:style-name="T966">條、第</text:span><text:span text:style-name="T967">8</text:span><text:span text:style-name="T968">條暨「臺南市中小學兼任代課及代理教師聘任補充規定」等相關規定辦理。</text:span></text:p>
      <text:p text:style-name="P969">拾、本簡章如有未盡事宜，悉依有關法令規定辦理。</text:p>
      <text:p text:style-name="P970"/>
      <text:p text:style-name="P971"/>
      <text:p text:style-name="P972"/>
      <text:p text:style-name="P973"><text:span text:style-name="T97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75">附件<text:s/>1</text:p></draw:text-box><svg:title/><svg:desc/></draw:frame></text:span><text:span text:style-name="T976">臺南市歸仁區歸南國民小學</text:span><text:span text:style-name="T977">110</text:span><text:span text:style-name="T978">學年度</text:span><text:span text:style-name="T979">一般長期代理教師</text:span></text:p>
      <text:p text:style-name="P980"><text:span text:style-name="T981">甄選</text:span><text:span text:style-name="T982">報名表</text:span><text:span text:style-name="T983"><text:s text:c="7"/></text:span><text:span text:style-name="T984">報名編號：</text:span><text:span text:style-name="T985"><text:s text:c="7"/></text:span><text:span text:style-name="T986">（學校填寫）</text:span></text:p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rows-spanned="4">
            <text:p text:style-name="P997">基本</text:p>
            <text:p text:style-name="P998">資料</text:p>
          </table:table-cell>
          <table:table-cell table:style-name="TableCell999">
            <text:p text:style-name="P1000">姓　名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><text:s text:c="2"/>性<text:s/>別</text:p>
          </table:table-cell>
          <table:table-cell table:style-name="TableCell1005">
            <text:p text:style-name="P1006">□男　<text:s text:c="2"/>□女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出生日期</text:p>
          </table:table-cell>
          <table:table-cell table:style-name="TableCell1011" table:number-columns-spanned="2">
            <text:p text:style-name="P1012"><text:s text:c="7"/>年<text:s text:c="4"/>　月<text:s text:c="2"/>　<text:s text:c="2"/>日<text:s text:c="12"/></text:p>
          </table:table-cell>
          <table:covered-table-cell/>
          <table:table-cell table:style-name="TableCell1013">
            <text:p text:style-name="P1014"><text:s text:c="2"/>年<text:s/>齡</text:p>
          </table:table-cell>
          <table:table-cell table:style-name="TableCell1015">
            <text:p text:style-name="P1016"><text:s text:c="8"/>歲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通訊地址</text:p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  <table:table-cell table:style-name="TableCell1023">
            <text:p text:style-name="P1024">e-mail:</text:p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聯絡電話<text:s text:c="2"/></text:p>
          </table:table-cell>
          <table:table-cell table:style-name="TableCell1030" table:number-columns-spanned="4">
            <text:p text:style-name="P1031">手機: <text:s text:c="22"/>住家: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應徵類別</text:p>
          </table:table-cell>
          <table:table-cell table:style-name="TableCell1035" table:number-columns-spanned="5">
            <text:p text:style-name="P1036"><text:span text:style-name="T1037">□</text:span><text:span text:style-name="T1038">一般類導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教師證</text:p>
          </table:table-cell>
          <table:table-cell table:style-name="TableCell1042" table:number-columns-spanned="2">
            <text:p text:style-name="P1043">類別：</text:p>
          </table:table-cell>
          <table:covered-table-cell/>
          <table:table-cell table:style-name="TableCell1044" table:number-columns-spanned="3">
            <text:p text:style-name="P1045">登記年月：</text:p>
            <text:p text:style-name="P1046">證書字號：</text:p>
          </table:table-cell>
          <table:covered-table-cell/>
          <table:covered-table-cell/>
        </table:table-row>
        <table:table-row table:style-name="TableRow1047">
          <table:table-cell table:style-name="TableCell1048" table:number-rows-spanned="2">
            <text:p text:style-name="P1049">學歷</text:p>
          </table:table-cell>
          <table:table-cell table:style-name="TableCell1050" table:number-columns-spanned="5">
            <text:p text:style-name="P1051">1 <text:s text:c="11"/>大學<text:s text:c="10"/>　<text:s/>學院<text:s text:c="10"/><text:s text:c="4"/><text:s/>系</text:p>
          </table:table-cell>
          <table:covered-table-cell/>
          <table:covered-table-cell/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5">
            <text:p text:style-name="P1055">2 <text:s text:c="11"/>大學<text:s text:c="11"/>　學院<text:s text:c="10"/><text:s text:c="4"/><text:s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簡要自述</text:p>
          </table:table-cell>
          <table:table-cell table:style-name="TableCell1059" table:number-columns-spanned="5">
            <text:p text:style-name="P1060">（請務必填寫）</text:p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</table:table-cell>
          <table:covered-table-cell/>
          <table:covered-table-cell/>
          <table:covered-table-cell/>
          <table:covered-table-cell/>
        </table:table-row>
      </table:table>
      <text:p text:style-name="P1074"/>
      <text:p text:style-name="P1075"/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 table:number-rows-spanned="6">
            <text:p text:style-name="P1089">年資</text:p>
            <text:p text:style-name="P1090">(經歷)</text:p>
          </table:table-cell>
          <table:table-cell table:style-name="TableCell1091" table:number-columns-spanned="2">
            <text:p text:style-name="P1092">編號</text:p>
          </table:table-cell>
          <table:covered-table-cell/>
          <table:table-cell table:style-name="TableCell1093" table:number-columns-spanned="2">
            <text:p text:style-name="P1094">服務學校</text:p>
          </table:table-cell>
          <table:covered-table-cell/>
          <table:table-cell table:style-name="TableCell1095" table:number-columns-spanned="3">
            <text:p text:style-name="P1096">任職期間</text:p>
          </table:table-cell>
          <table:covered-table-cell/>
          <table:covered-table-cell/>
          <table:table-cell table:style-name="TableCell1097" table:number-columns-spanned="2">
            <text:p text:style-name="P1098">合計</text:p>
          </table:table-cell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2">
            <text:p text:style-name="P1102"><text:span text:style-name="T1103">1</text:span></text:p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3">
            <text:p text:style-name="P110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8" table:number-columns-spanned="2">
            <text:p text:style-name="P1109">計<text:s text:c="4"/>年<text:s text:c="4"/>月</text:p>
          </table:table-cell>
          <table:covered-table-cell/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2">
            <text:p text:style-name="P1113">2</text:p>
          </table:table-cell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3">
            <text:p text:style-name="P111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8" table:number-columns-spanned="2">
            <text:p text:style-name="P1119">計<text:s text:c="4"/>年<text:s text:c="4"/>月</text:p>
          </table:table-cell>
          <table:covered-table-cell/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2">
            <text:p text:style-name="P1123">3</text:p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3">
            <text:p text:style-name="P112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28" table:number-columns-spanned="2">
            <text:p text:style-name="P1129">計<text:s text:c="4"/>年<text:s text:c="4"/>月</text:p>
          </table:table-cell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2">
            <text:p text:style-name="P1133">4</text:p>
          </table:table-cell>
          <table:covered-table-cell/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3">
            <text:p text:style-name="P113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38" table:number-columns-spanned="2">
            <text:p text:style-name="P1139">計<text:s text:c="4"/>年<text:s text:c="4"/>月</text:p>
          </table:table-cell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2">
            <text:p text:style-name="P1143">5</text:p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3">
            <text:p text:style-name="P1147">自<text:s text:c="4"/>年<text:s text:c="4"/>月起至<text:s text:c="3"/>年<text:s text:c="4"/>月止</text:p>
          </table:table-cell>
          <table:covered-table-cell/>
          <table:covered-table-cell/>
          <table:table-cell table:style-name="TableCell1148" table:number-columns-spanned="2">
            <text:p text:style-name="P1149">計<text:s text:c="4"/>年<text:s text:c="4"/>月</text:p>
          </table:table-cell>
          <table:covered-table-cell/>
        </table:table-row>
        <table:table-row table:style-name="TableRow1150">
          <table:table-cell table:style-name="TableCell1151">
            <text:p text:style-name="P1152">重要</text:p>
            <text:p text:style-name="P1153">獎勵</text:p>
            <text:p text:style-name="P1154">事蹟</text:p>
            <text:p text:style-name="P1155">(條列)</text:p>
          </table:table-cell>
          <table:table-cell table:style-name="TableCell1156" table:number-columns-spanned="9">
            <text:p text:style-name="P1157"><text:s/></text:p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>
            <text:p text:style-name="P1167">申</text:p>
            <text:p text:style-name="P1168">請</text:p>
            <text:p text:style-name="P1169">人</text:p>
            <text:p text:style-name="P1170">切</text:p>
            <text:p text:style-name="P1171">結</text:p>
            <text:p text:style-name="P1172">簽</text:p>
            <text:p text:style-name="P1173">章</text:p>
          </table:table-cell>
          <table:table-cell table:style-name="TableCell1174" table:number-columns-spanned="9">
            <text:p text:style-name="P1175">本人切結以下各點：</text:p>
            <text:p text:style-name="P1176">1.本人「無違反教師法第十四條第一項各款之情事」。</text:p>
            <text:p text:style-name="P1177">2.本人「無涉校園性侵害或性騷擾事件尚在調查階段之情事」。</text:p>
            <text:p text:style-name="P1178">3.本人「無已進入不適任教師處理流程輔導期之情事」。</text:p>
            <text:p text:style-name="P1179">4.本人「非不適任教師資遣或退休者」。</text:p>
            <text:p text:style-name="P1180">以上資料由本人親自填寫，如經錄取後發現有不實情事，除願意接受解聘外，本人願負一切相關法律責任。</text:p>
            <text:p text:style-name="P1181"><text:span text:style-name="T1182"><text:s text:c="27"/></text:span><text:span text:style-name="T1183"><text:s text:c="24"/></text:span><text:span text:style-name="T1184"><text:s text:c="2"/></text:span><text:span text:style-name="T1185"><text:s/>(<text:s/></text:span><text:span text:style-name="T1186">申請人切結簽名蓋章</text:span><text:span text:style-name="T1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rows-spanned="7">
            <text:p text:style-name="P1190">證<text:s/>件<text:s/>名<text:s/>稱<text:s/>【由學校人員查填】</text:p>
          </table:table-cell>
          <table:table-cell table:style-name="TableCell1191">
            <text:p text:style-name="P1192">項目</text:p>
          </table:table-cell>
          <table:table-cell table:style-name="TableCell1193" table:number-columns-spanned="5">
            <text:p text:style-name="P1194">文件名稱</text:p>
          </table:table-cell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>查驗項目是否完備</text:p>
          </table:table-cell>
          <table:covered-table-cell/>
          <table:table-cell table:style-name="TableCell1197">
            <text:p text:style-name="P1198">備<text:s text:c="2"/>註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1</text:p>
          </table:table-cell>
          <table:table-cell table:style-name="TableCell1203" table:number-columns-spanned="5">
            <text:p text:style-name="P1204"><text:span text:style-name="T1205">報名表</text:span><text:span text:style-name="T1206">1</text:span><text:span text:style-name="T1207">份</text:span></text:p>
          </table:table-cell>
          <table:covered-table-cell/>
          <table:covered-table-cell/>
          <table:covered-table-cell/>
          <table:covered-table-cell/>
          <table:table-cell table:style-name="TableCell1208" table:number-columns-spanned="2">
            <text:p text:style-name="P1209">□<text:s/>有<text:s text:c="5"/>□<text:s/>無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2</text:p>
          </table:table-cell>
          <table:table-cell table:style-name="TableCell1216" table:number-columns-spanned="5">
            <text:p text:style-name="P1217"><text:span text:style-name="T1218">國民身份證</text:span><text:span text:style-name="T1219">正本查驗</text:span><text:span text:style-name="T1220">,</text:span><text:span text:style-name="T1221">影本</text:span><text:span text:style-name="T1222">1</text:span><text:span text:style-name="T1223">份</text:span></text:p>
          </table:table-cell>
          <table:covered-table-cell/>
          <table:covered-table-cell/>
          <table:covered-table-cell/>
          <table:covered-table-cell/>
          <table:table-cell table:style-name="TableCell1224" table:number-columns-spanned="2">
            <text:p text:style-name="P1225"><text:span text:style-name="T1226">□<text:s/></text:span><text:span text:style-name="T1227">有</text:span><text:span text:style-name="T1228"><text:s text:c="5"/>□<text:s/></text:span><text:span text:style-name="T1229">無</text:span></text:p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3</text:p>
          </table:table-cell>
          <table:table-cell table:style-name="TableCell1236" table:number-columns-spanned="5">
            <text:p text:style-name="P1237"><text:span text:style-name="T1238">合格教師證（教程證書）</text:span><text:span text:style-name="T1239">正本查驗</text:span><text:span text:style-name="T1240">,</text:span><text:span text:style-name="T1241">影本</text:span><text:span text:style-name="T1242">1</text:span><text:span text:style-name="T1243">份</text:span></text:p>
          </table:table-cell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><text:s/>□<text:s/>有<text:s text:c="5"/>□<text:s/>無</text:p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4</text:p>
          </table:table-cell>
          <table:table-cell table:style-name="TableCell1252" table:number-columns-spanned="5">
            <text:p text:style-name="P1253"><text:span text:style-name="T1254">最高學歷證件正本查驗</text:span><text:span text:style-name="T1255">,</text:span><text:span text:style-name="T1256">影本</text:span><text:span text:style-name="T1257">1</text:span><text:span text:style-name="T1258">份</text:span></text:p>
          </table:table-cell>
          <table:covered-table-cell/>
          <table:covered-table-cell/>
          <table:covered-table-cell/>
          <table:covered-table-cell/>
          <table:table-cell table:style-name="TableCell1259" table:number-columns-spanned="2">
            <text:p text:style-name="P1260"><text:s/>□<text:s/>有<text:s text:c="5"/>□<text:s/>無</text:p>
          </table:table-cell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5</text:p>
          </table:table-cell>
          <table:table-cell table:style-name="TableCell1267" table:number-columns-spanned="5">
            <text:p text:style-name="P1268"><text:span text:style-name="T1269">教學檔案資料一份（</text:span><text:span text:style-name="T1270">A4</text:span><text:span text:style-name="T1271">大小</text:span><text:span text:style-name="T1272">5</text:span><text:span text:style-name="T1273">頁以內）</text:span></text:p>
          </table:table-cell>
          <table:covered-table-cell/>
          <table:covered-table-cell/>
          <table:covered-table-cell/>
          <table:covered-table-cell/>
          <table:table-cell table:style-name="TableCell1274" table:number-columns-spanned="2">
            <text:p text:style-name="P1275"><text:s/>□<text:s/>有<text:s text:c="5"/>□<text:s/>無</text:p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6</text:p>
          </table:table-cell>
          <table:table-cell table:style-name="TableCell1282" table:number-columns-spanned="5">
            <text:p text:style-name="P1283"><text:span text:style-name="T1284">退伍令或免服役證明</text:span><text:span text:style-name="T1285">正本查驗</text:span><text:span text:style-name="T1286">,</text:span><text:span text:style-name="T1287">影本</text:span><text:span text:style-name="T1288">1</text:span><text:span text:style-name="T1289">份</text:span></text:p>
          </table:table-cell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P1291"><text:s/>□<text:s/>有<text:s text:c="5"/>□<text:s/>無</text:p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 table:number-columns-spanned="2">
            <text:p text:style-name="P1296">審查意見</text:p>
          </table:table-cell>
          <table:covered-table-cell/>
          <table:table-cell table:style-name="TableCell1297" table:number-columns-spanned="2">
            <text:p text:style-name="P1298">□資格符合</text:p>
            <text:p text:style-name="P1299"><text:span text:style-name="T1300">□</text:span><text:span text:style-name="T1301">資格不符</text:span></text:p>
          </table:table-cell>
          <table:covered-table-cell/>
          <table:table-cell table:style-name="TableCell1302" table:number-columns-spanned="2">
            <text:p text:style-name="P1303">審查人</text:p>
          </table:table-cell>
          <table:covered-table-cell/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</table:table-row>
      </table:table>
      <text:p text:style-name="P1306"/>
      <text:p text:style-name="P1307"><text:span text:style-name="T1308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309">附件2</text:p></draw:text-box><svg:title/><svg:desc/></draw:frame></text:span><text:span text:style-name="T1310">委</text:span><text:span text:style-name="T1311"><text:s/></text:span><text:span text:style-name="T1312">託</text:span><text:span text:style-name="T1313"><text:s/></text:span><text:span text:style-name="T1314">書</text:span></text:p>
      <text:p text:style-name="P1315"/>
      <text:p text:style-name="P1316"><text:span text:style-name="T1317">　　　</text:span><text:span text:style-name="T1318">立委託書人</text:span><text:span text:style-name="T1319">　　　</text:span><text:span text:style-name="T1320"><text:s/></text:span><text:span text:style-name="T1321">　</text:span><text:span text:style-name="T1322"><text:s/></text:span><text:span text:style-name="T1323">　</text:span><text:span text:style-name="T1324">因故無法親自辦理臺南市歸仁</text:span><text:span text:style-name="T1325">區</text:span></text:p>
      <text:p text:style-name="P1326"><text:span text:style-name="T1327">歸南國民小學</text:span><text:span text:style-name="T1328">110</text:span><text:span text:style-name="T1329">學年度</text:span><text:span text:style-name="T1330">一般</text:span><text:span text:style-name="T1331">長期代理</text:span><text:span text:style-name="T1332">教師</text:span><text:span text:style-name="T1333">甄試報名，現全委託</text:span><text:span text:style-name="T1334">　　　</text:span><text:span text:style-name="T1335"><text:s/></text:span><text:span text:style-name="T1336">　</text:span><text:span text:style-name="T1337"><text:s/></text:span><text:span text:style-name="T1338">　</text:span><text:span text:style-name="T1339">代為辦理報名手續，並保證絕無異議。</text:span></text:p>
      <text:p text:style-name="P1340"/>
      <text:p text:style-name="P1341">此致</text:p>
      <text:p text:style-name="P1342"><text:span text:style-name="T1343">臺南市歸仁區歸南國民小學教師甄選委員會</text:span></text:p>
      <text:p text:style-name="P1344"/>
      <text:p text:style-name="P1345">委　　託　　人：　　　　　　　　（簽章）</text:p>
      <text:p text:style-name="P1346">身分證統一編號：</text:p>
      <text:p text:style-name="P1347">聯　絡　電　話：</text:p>
      <text:p text:style-name="P1348">戶　籍　地　址：</text:p>
      <text:p text:style-name="P1349"/>
      <text:p text:style-name="P1350">受　委　託　人：<text:tab/><text:tab/>　　　　<text:s text:c="2"/>　（簽章）</text:p>
      <text:p text:style-name="P1351">身分證統一編號：</text:p>
      <text:p text:style-name="P1352">聯　絡　電　話：</text:p>
      <text:p text:style-name="P1353">戶　籍　地　址：</text:p>
      <text:p text:style-name="P1354"/>
      <text:p text:style-name="P1355">中　　華　　民　　國　<text:s text:c="6"/>　年　<text:s text:c="3"/>　<text:s/>月　　<text:s/>　　日</text:p>
      <text:p text:style-name="P1356"/>
      <text:p text:style-name="P1357">附註：請受委託人攜帶本人及委託人雙方之國民身分證正本驗明身分。</text:p>
      <text:p text:style-name="P1358"/>
      <text:p text:style-name="P1359"/>
      <text:p text:style-name="P1360"><text:span text:style-name="T1361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62">附件3</text:p></draw:text-box><svg:title/><svg:desc/></draw:frame></text:span><text:span text:style-name="T1363">服務切結書</text:span></text:p>
      <text:p text:style-name="P1364"><text:span text:style-name="T1365">立切結書人</text:span><text:span text:style-name="T1366"><text:s text:c="10"/></text:span><text:span text:style-name="T1367">報名參加臺南市歸仁</text:span><text:span text:style-name="T1368">區歸南</text:span><text:span text:style-name="T1369">國民小學</text:span><text:span text:style-name="T1370">110</text:span><text:span text:style-name="T1371">學年度</text:span><text:span text:style-name="T1372">一般</text:span><text:span text:style-name="T1373">長期</text:span><text:span text:style-name="T1374">代理</text:span><text:span text:style-name="T1375">教師</text:span><text:span text:style-name="T1376">甄試，</text:span><text:span text:style-name="T1377">聘期自</text:span><text:span text:style-name="T1378">110</text:span><text:span text:style-name="T1379">年</text:span><text:span text:style-name="T1380">8</text:span><text:span text:style-name="T1381">月</text:span><text:span text:style-name="T1382">30</text:span><text:span text:style-name="T1383">日報到即日</text:span><text:span text:style-name="T1384">至</text:span><text:span text:style-name="T1385">111</text:span><text:span text:style-name="T1386">年</text:span><text:span text:style-name="T1387">7</text:span><text:span text:style-name="T1388">月</text:span><text:span text:style-name="T1389">1</text:span><text:span text:style-name="T1390">日，經錄取報到後，需服務期滿，以免影響學生受教權益。</text:span></text:p>
      <text:p text:style-name="P1391"/>
      <text:p text:style-name="P1392">此致</text:p>
      <text:p text:style-name="P1393">臺南市歸仁區歸南國民小學教師評審委員會</text:p>
      <text:p text:style-name="P1394"/>
      <text:p text:style-name="P1395">立切結書人：<text:s text:c="14"/>簽章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身份證字號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</table:table>
      <text:p text:style-name="P1431"><text:s/></text:p>
      <text:p text:style-name="P1432"/>
      <text:p text:style-name="P1433"/>
      <text:p text:style-name="P1434"/>
      <text:p text:style-name="P1435">中<text:s/>華<text:s/>民<text:s/>國<text:s text:c="4"/>年<text:s text:c="4"/>月<text:s text:c="4"/>日</text:p>
      <text:p text:style-name="P1436"/>
      <text:p text:style-name="P1437"/>
      <text:soft-page-break/>
      <text:p text:style-name="P1438"><text:span text:style-name="T1439">臺南市</text:span><text:span text:style-name="T1440">歸仁區歸南國民小學</text:span><text:span text:style-name="T1441">110</text:span><text:span text:style-name="T1442">學年度</text:span><text:span text:style-name="T1443">一般長期代理教師</text:span></text:p>
      <text:p text:style-name="P1444"><text:s text:c="17"/>甄選成績複查申請書</text:p>
      <table:table table:style-name="Table1445">
        <table:table-columns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>應<text:s/>考<text:s/>人<text:s/>簽<text:s/>章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身分證字號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准<text:s/>考<text:s/>證<text:s/>號<text:s/>碼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>應考類別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聯<text:s/>絡<text:s/>電<text:s/>話</text:p>
          </table:table-cell>
          <table:table-cell table:style-name="TableCell1471">
            <text:p text:style-name="P1472">電話：</text:p>
          </table:table-cell>
          <table:table-cell table:style-name="TableCell1473" table:number-columns-spanned="2">
            <text:p text:style-name="P1474">手機：</text:p>
          </table:table-cell>
          <table:covered-table-cell/>
        </table:table-row>
        <table:table-row table:style-name="TableRow1475">
          <table:table-cell table:style-name="TableCell1476">
            <text:p text:style-name="P1477">住<text:s text:c="5"/>址</text:p>
          </table:table-cell>
          <table:table-cell table:style-name="TableCell1478" table:number-columns-spanned="3">
            <text:p text:style-name="P1479"/>
          </table:table-cell>
          <table:covered-table-cell/>
          <table:covered-table-cell/>
        </table:table-row>
        <table:table-row table:style-name="TableRow1480">
          <table:table-cell table:style-name="TableCell1481">
            <text:p text:style-name="P1482">申<text:s/>請<text:s/>日<text:s/>期</text:p>
          </table:table-cell>
          <table:table-cell table:style-name="TableCell1483" table:number-columns-spanned="3">
            <text:p text:style-name="P1484"><text:span text:style-name="T1485">中</text:span><text:span text:style-name="T1486"><text:s/></text:span><text:span text:style-name="T1487">華</text:span><text:span text:style-name="T1488"><text:s/></text:span><text:span text:style-name="T1489">民</text:span><text:span text:style-name="T1490"><text:s/></text:span><text:span text:style-name="T1491">國</text:span><text:span text:style-name="T1492"><text:s text:c="3"/></text:span><text:span text:style-name="T1493"><text:s/></text:span><text:span text:style-name="T1494">年</text:span><text:span text:style-name="T1495"><text:s text:c="2"/></text:span><text:span text:style-name="T1496">月</text:span><text:span text:style-name="T1497"><text:s text:c="3"/></text:span><text:span text:style-name="T1498">日</text:span></text:p>
          </table:table-cell>
          <table:covered-table-cell/>
          <table:covered-table-cell/>
        </table:table-row>
        <table:table-row table:style-name="TableRow1499">
          <table:table-cell table:style-name="TableCell1500" table:number-columns-spanned="2">
            <text:p text:style-name="P1501">複<text:s text:c="2"/>查<text:s text:c="2"/>科<text:s text:c="2"/>目<text:s text:c="2"/>名<text:s text:c="2"/>稱</text:p>
          </table:table-cell>
          <table:covered-table-cell/>
          <table:table-cell table:style-name="TableCell1502" table:number-columns-spanned="2">
            <text:p text:style-name="P1503">複查科目</text:p>
            <text:p text:style-name="P1504"><text:span text:style-name="T1505">(</text:span><text:span text:style-name="T1506">請勾選欄</text:span><text:span text:style-name="T1507">)</text:span></text:p>
          </table:table-cell>
          <table:covered-table-cell/>
        </table:table-row>
        <table:table-row table:style-name="TableRow1508">
          <table:table-cell table:style-name="TableCell1509" table:number-columns-spanned="2">
            <text:p text:style-name="P1510">教<text:s text:c="2"/>師<text:s text:c="2"/>甄<text:s text:c="2"/>選<text:s text:c="2"/></text:p>
          </table:table-cell>
          <table:covered-table-cell/>
          <table:table-cell table:style-name="TableCell1511" table:number-columns-spanned="2">
            <text:p text:style-name="P1512"><text:span text:style-name="T1513">□</text:span><text:span text:style-name="T1514">口試</text:span></text:p>
            <text:p text:style-name="P1515"><text:span text:style-name="T1516">□</text:span><text:span text:style-name="T1517">試教</text:span></text:p>
            <text:p text:style-name="P1518"/>
          </table:table-cell>
          <table:covered-table-cell/>
        </table:table-row>
        <table:table-row table:style-name="TableRow1519">
          <table:table-cell table:style-name="TableCell1520">
            <text:p text:style-name="P1521">複<text:s/>查<text:s/>結<text:s/>果</text:p>
          </table:table-cell>
          <table:table-cell table:style-name="TableCell1522" table:number-columns-spanned="3">
            <text:p text:style-name="P1523"><text:span text:style-name="T1524">□</text:span><text:span text:style-name="T1525">複查結果無誤</text:span><text:span text:style-name="T1526">(</text:span><text:span text:style-name="T1527">詳見成績通知單</text:span><text:span text:style-name="T1528">)</text:span></text:p>
            <text:p text:style-name="P1529">□成績更正為<text:s text:c="7"/>分</text:p>
          </table:table-cell>
          <table:covered-table-cell/>
          <table:covered-table-cell/>
        </table:table-row>
        <table:table-row table:style-name="TableRow1530">
          <table:table-cell table:style-name="TableCell1531">
            <text:p text:style-name="P1532">甄<text:s/>選<text:s/>委<text:s/>員<text:s/>會</text:p>
            <text:p text:style-name="P1533">(教<text:s/>評<text:s/>會)</text:p>
            <text:p text:style-name="P1534">核<text:s text:c="5"/>章</text:p>
          </table:table-cell>
          <table:table-cell table:style-name="TableCell1535" table:number-columns-spanned="3">
            <text:p text:style-name="P1536"/>
          </table:table-cell>
          <table:covered-table-cell/>
          <table:covered-table-cell/>
        </table:table-row>
        <table:table-row table:style-name="TableRow1537">
          <table:table-cell table:style-name="TableCell1538" table:number-columns-spanned="4">
            <text:p text:style-name="P1539"><text:span text:style-name="T1540">注</text:span><text:span text:style-name="T1541">意事項：</text:span></text:p>
            <text:p text:style-name="P1542"><text:span text:style-name="T1543">一、</text:span><text:span text:style-name="T1544"><text:s/></text:span><text:span text:style-name="T1545">請於規定期限內</text:span><text:span text:style-name="T1546">，填妥申請書，並持准考證及國民身份證親</text:span><text:span text:style-name="T1547">自或委託（委託複查者需填寫委託</text:span></text:p>
            <text:p text:style-name="P1548"><text:s text:c="5"/>書）至本校提出申請，逾期不予受理，並以一次為限。</text:p>
            <text:p text:style-name="P1549">二、複查以複查原始分數及累計分數為限，應考人複查成績不得為下列行為：</text:p>
            <text:p text:style-name="P1550">（一）申請閱覽試卷。</text:p>
            <text:p text:style-name="P1551">（二）申請為任何複製行為。</text:p>
            <text:p text:style-name="P1552">（三）要求重新評閱。</text:p>
            <text:p text:style-name="P1553">（四）要求告知甄選委員、命題委員、閱卷委員、口試委員、試教委員之姓名及有關資料。</text:p>
            <text:p text:style-name="P155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555"/>
      <text:p text:style-name="P1556"/>
      <text:p text:style-name="P1557"/>
      <text:p text:style-name="P1558"/>
      <text:soft-page-break/>
      <text:p text:style-name="P1559"><text:span text:style-name="T1560">臺南市歸仁區歸南國民小學</text:span><text:span text:style-name="T1561">110</text:span><text:span text:style-name="T1562">學年度</text:span><text:span text:style-name="T1563">一般長期代理教師甄選</text:span></text:p>
      <text:p text:style-name="P1564"><text:s text:c="26"/>成績通知單</text:p>
      <text:p text:style-name="P1565"/>
      <text:p text:style-name="內文"><text:span text:style-name="T1566"><text:s text:c="10"/></text:span><text:span text:style-name="T1567">姓名</text:span><text:span text:style-name="T1568">:</text:span><text:span text:style-name="T1569"><text:s text:c="12"/></text:span><text:span text:style-name="T1570"><text:s/></text:span><text:span text:style-name="T1571">報名號碼</text:span><text:span text:style-name="T1572">:</text:span><text:span text:style-name="T1573"><text:s text:c="8"/></text:span><text:span text:style-name="T1574"><text:s text:c="3"/></text:span><text:span text:style-name="T1575">第</text:span><text:span text:style-name="T1576"><text:s text:c="2"/></text:span><text:span text:style-name="T1577">一</text:span><text:span text:style-name="T1578"><text:s text:c="2"/></text:span><text:span text:style-name="T1579">次</text:span><text:span text:style-name="T1580"><text:s/></text:span><text:span text:style-name="T1581">甄選</text:span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<text:s text:c="5"/>項目</text:p>
          </table:table-cell>
          <table:table-cell table:style-name="TableCell1589">
            <text:p text:style-name="P1590"><text:span text:style-name="T1591">試教</text:span><text:span text:style-name="T1592">60%</text:span></text:p>
          </table:table-cell>
          <table:table-cell table:style-name="TableCell1593">
            <text:p text:style-name="P1594"><text:span text:style-name="T1595">口試</text:span><text:span text:style-name="T1596">40%</text:span></text:p>
          </table:table-cell>
        </table:table-row>
        <table:table-row table:style-name="TableRow1597">
          <table:table-cell table:style-name="TableCell1598">
            <text:p text:style-name="P1599"><text:s text:c="3"/>成績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 text:c="3"/>總分</text:p>
          </table:table-cell>
          <table:table-cell table:style-name="TableCell1607" table:number-columns-spanned="2">
            <text:p text:style-name="P1608"/>
          </table:table-cell>
          <table:covered-table-cell/>
        </table:table-row>
        <table:table-row table:style-name="TableRow1609">
          <table:table-cell table:style-name="TableCell1610">
            <text:p text:style-name="P1611">最低錄取標準</text:p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table-cell table:style-name="TableCell1615">
            <text:p text:style-name="P1616">甄選結果</text:p>
          </table:table-cell>
          <table:table-cell table:style-name="TableCell1617" table:number-columns-spanned="2">
            <text:p text:style-name="P1618">□錄取<text:s/>(□正取<text:s/>□備取<text:s/>)</text:p>
            <text:p text:style-name="P1619">□未錄取</text:p>
          </table:table-cell>
          <table:covered-table-cell/>
        </table:table-row>
      </table:table>
      <text:p text:style-name="P1620"><text:s text:c="5"/>說明:</text:p>
      <text:p text:style-name="內文"><text:span text:style-name="T1621"><text:s text:c="5"/></text:span><text:span text:style-name="T1622">一、成績複查時間</text:span><text:span text:style-name="T1623">:</text:span><text:span text:style-name="T1624"><text:s/>110</text:span><text:span text:style-name="T1625">年</text:span><text:span text:style-name="T1626"><text:s/></text:span><text:span text:style-name="T1627">7</text:span><text:span text:style-name="T1628"><text:s/></text:span><text:span text:style-name="T1629">月</text:span><text:span text:style-name="T1630">2</text:span><text:span text:style-name="T1631">8</text:span><text:span text:style-name="T1632"><text:s text:c="2"/></text:span><text:span text:style-name="T1633">日（星期</text:span><text:span text:style-name="T1634">三</text:span><text:span text:style-name="T1635">）下午</text:span><text:span text:style-name="T1636"><text:s/></text:span><text:span text:style-name="T1637">4</text:span><text:span text:style-name="T1638">時</text:span><text:span text:style-name="T1639"><text:s/></text:span><text:span text:style-name="T1640">前</text:span></text:p>
      <text:p text:style-name="P1641"><text:span text:style-name="T1642"><text:s text:c="5"/></text:span><text:span text:style-name="T1643">二、凡欲申請複查</text:span><text:span text:style-name="T1644">甄選結果</text:span><text:span text:style-name="T1645">者，請攜帶身份證，限本人或委託人</text:span><text:span text:style-name="T1646">(</text:span><text:span text:style-name="T1647">需攜帶委託書</text:span><text:span text:style-name="T1648">)</text:span><text:span text:style-name="T1649">親自於</text:span></text:p>
      <text:p text:style-name="P1650"><text:span text:style-name="T1651"><text:s text:c="7"/></text:span><text:span text:style-name="T1652">上述時間，至本校教務處以書面申請【申請複查考試成績，不得</text:span><text:span text:style-name="T1653">要求提供參考答案，</text:span></text:p>
      <text:p text:style-name="P1654"><text:span text:style-name="T1655"><text:s text:c="7"/></text:span><text:span text:style-name="T1656">亦不得</text:span><text:span text:style-name="T1657">要求告知試教委員及口試委員之姓名或其他有關資料】。</text:span></text:p>
      <text:p text:style-name="P1658"/>
      <text:p text:style-name="P1659"/>
      <text:p text:style-name="P1660"><text:span text:style-name="T1661"><text:s text:c="5"/></text:span><text:span text:style-name="T1662"><text:s/></text:span><text:span text:style-name="T1663">甄</text:span><text:span text:style-name="T1664"><text:s/></text:span><text:span text:style-name="T1665">選</text:span><text:span text:style-name="T1666"><text:s/></text:span><text:span text:style-name="T1667">委</text:span><text:span text:style-name="T1668"><text:s/></text:span><text:span text:style-name="T1669">員</text:span><text:span text:style-name="T1670"><text:s/></text:span><text:span text:style-name="T1671">會</text:span><text:span text:style-name="T1672">(</text:span><text:span text:style-name="T1673">教</text:span><text:span text:style-name="T1674"><text:s/></text:span><text:span text:style-name="T1675">評</text:span><text:span text:style-name="T1676"><text:s/></text:span><text:span text:style-name="T1677">會</text:span><text:span text:style-name="T1678">)</text:span><text:span text:style-name="T1679">蓋章</text:span><text:span text:style-name="T1680">:</text:span></text:p>
      <text:p text:style-name="P1681"/>
      <text:p text:style-name="P1682"/>
      <text:p text:style-name="P1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master</dc:creator>
    <meta:creation-date>2021-07-22T08:53:00Z</meta:creation-date>
    <dc:date>2021-07-22T09:25:00Z</dc:date>
    <meta:print-date>2021-07-22T09:22:00Z</meta:print-date>
    <meta:template xlink:href="Normal" xlink:type="simple"/>
    <meta:editing-cycles>5</meta:editing-cycles>
    <meta:editing-duration>PT1920S</meta:editing-duration>
    <meta:document-statistic meta:page-count="10" meta:paragraph-count="11" meta:word-count="874" meta:character-count="5851" meta:row-count="41" meta:non-whitespace-character-count="4988"/>
  </office:meta>
</office:document-meta>
</file>