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3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fo:line-height="0.2777in" fo:text-indent="0.3333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P68" style:parent-style-name="內文" style:family="paragraph">
      <style:paragraph-properties fo:text-align="justify" fo:line-height="0.2777in" fo:text-indent="0.333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77" style:parent-style-name="內文" style:family="paragraph">
      <style:paragraph-properties fo:text-align="justify" fo:line-height="0.2777in" fo:text-indent="0.3333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83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84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86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87" style:parent-style-name="內文" style:family="paragraph">
      <style:paragraph-properties fo:text-align="justify" fo:line-height="0.2777in" fo:text-indent="0.3333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 fo:line-height="0.2777in" fo:text-indent="0.3333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0.2777in" fo:text-indent="0.6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0.2777in" fo:text-indent="0.6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0.2777in" fo:text-indent="0.6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0.2777in" fo:text-indent="0.6666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line-height="0.2777in" fo:text-indent="0.6666in"/>
      <style:text-properties style:font-name="標楷體" style:font-name-asian="標楷體" fo:color="#FF0000"/>
    </style:style>
    <style:style style:name="P1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text-indent="0.333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olumn135" style:family="table-column">
      <style:table-column-properties style:column-width="0.8791in"/>
    </style:style>
    <style:style style:name="TableColumn136" style:family="table-column">
      <style:table-column-properties style:column-width="5.7131in"/>
    </style:style>
    <style:style style:name="Table134" style:family="table">
      <style:table-properties style:width="6.5923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0.2777in" fo:margin-lef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justify" fo:line-height="0.2777in" fo:text-indent="0.3333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58" style:parent-style-name="內文" style:family="paragraph">
      <style:paragraph-properties fo:text-align="justify" fo:line-height="0.2777in" fo:text-indent="0.3333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Arial" style:letter-kerning="false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777in" fo:text-indent="1.3319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line-height="0.2777in" fo:text-indent="1.3222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超連結" style:family="text">
      <style:text-properties style:font-name="標楷體" style:font-name-asian="標楷體" style:use-window-font-color="true"/>
    </style:style>
    <style:style style:name="P269" style:parent-style-name="內文" style:family="paragraph">
      <style:paragraph-properties fo:text-align="justify" fo:line-height="0.2777in" fo:text-indent="0.3333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olumn295" style:family="table-column">
      <style:table-column-properties style:column-width="1.4493in"/>
    </style:style>
    <style:style style:name="TableColumn296" style:family="table-column">
      <style:table-column-properties style:column-width="5.3361in"/>
    </style:style>
    <style:style style:name="Table294" style:family="table">
      <style:table-properties style:width="6.7854in" fo:margin-left="0in" table:align="center"/>
    </style:style>
    <style:style style:name="TableRow297" style:family="table-row">
      <style:table-row-properties style:min-row-height="0.3736in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Row325" style:family="table-row">
      <style:table-row-properties style:min-row-height="0.3888in"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ableRow345" style:family="table-row">
      <style:table-row-properties style:min-row-height="0.3847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Row365" style:family="table-row">
      <style:table-row-properties style:min-row-height="0.3847in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ableRow383" style:family="table-row">
      <style:table-row-properties style:min-row-height="0.3847in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P400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Arial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line-height="0.2777in" fo:text-indent="0.5986in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line-height="0.2777in" fo:text-indent="0.5986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line-height="0.2777in" fo:text-indent="0.5986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line-height="0.2777in" fo:text-indent="0.5986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line-height="0.2777in" fo:text-indent="0.5986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2" style:parent-style-name="內文" style:family="paragraph">
      <style:paragraph-properties fo:line-height="0.2777in" fo:text-indent="0.5986in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標楷體"/>
    </style:style>
    <style:style style:name="TableColumn469" style:family="table-column">
      <style:table-column-properties style:column-width="1.3868in"/>
    </style:style>
    <style:style style:name="TableColumn470" style:family="table-column">
      <style:table-column-properties style:column-width="5.3229in"/>
    </style:style>
    <style:style style:name="Table468" style:family="table">
      <style:table-properties style:width="6.7097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777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1" style:parent-style-name="內文" style:family="paragraph">
      <style:paragraph-properties fo:line-height="0.2777in" fo:text-indent="0.6027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color="#00B050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12" style:parent-style-name="內文" style:family="paragraph">
      <style:paragraph-properties fo:line-height="0.2777in" fo:text-indent="0.602in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8" style:parent-style-name="內文" style:family="paragraph">
      <style:paragraph-properties fo:line-height="0.2777in" fo:text-indent="0.602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9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font-name-complex="Arial" style:letter-kerning="false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ableColumn654" style:family="table-column">
      <style:table-column-properties style:column-width="1.6534in"/>
    </style:style>
    <style:style style:name="TableColumn655" style:family="table-column">
      <style:table-column-properties style:column-width="3.3472in"/>
    </style:style>
    <style:style style:name="Table653" style:family="table">
      <style:table-properties style:width="5.0006in" fo:margin-left="0in" table:align="center"/>
    </style:style>
    <style:style style:name="TableRow656" style:family="table-row">
      <style:table-row-properties/>
    </style:style>
    <style:style style:name="TableCell6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682" style:parent-style-name="預設段落字型" style:family="text">
      <style:text-properties style:font-name="標楷體" style:font-name-asian="標楷體" fo:color="#FF0000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justify" fo:line-height="0.2777in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T696" style:parent-style-name="預設段落字型" style:family="text">
      <style:text-properties style:font-name="標楷體" style:font-name-asian="標楷體" fo:color="#FF0000"/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text-align="justify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T710" style:parent-style-name="預設段落字型" style:family="text">
      <style:text-properties style:font-name="標楷體" style:font-name-asian="標楷體" fo:color="#FF0000"/>
    </style:style>
    <style:style style:name="T711" style:parent-style-name="預設段落字型" style:family="text">
      <style:text-properties style:font-name="標楷體" style:font-name-asian="標楷體" fo:color="#FF0000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fo:text-align="justify" fo:line-height="0.2777in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fo:color="#FF0000"/>
    </style:style>
    <style:style style:name="T724" style:parent-style-name="預設段落字型" style:family="text">
      <style:text-properties style:font-name="標楷體" style:font-name-asian="標楷體" fo:color="#FF0000"/>
    </style:style>
    <style:style style:name="T725" style:parent-style-name="預設段落字型" style:family="text">
      <style:text-properties style:font-name="標楷體" style:font-name-asian="標楷體" fo:color="#FF0000"/>
    </style:style>
    <style:style style:name="P726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Arial" style:letter-kerning="false"/>
    </style:style>
    <style:style style:name="P727" style:parent-style-name="內文" style:family="paragraph">
      <style:paragraph-properties fo:line-height="0.2777in" fo:text-indent="0.5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olumn735" style:family="table-column">
      <style:table-column-properties style:column-width="1.6222in"/>
    </style:style>
    <style:style style:name="TableColumn736" style:family="table-column">
      <style:table-column-properties style:column-width="3.375in"/>
    </style:style>
    <style:style style:name="Table734" style:family="table">
      <style:table-properties style:width="4.9972in" fo:margin-left="0in" table:align="center"/>
    </style:style>
    <style:style style:name="TableRow737" style:family="table-row">
      <style:table-row-properties/>
    </style:style>
    <style:style style:name="TableCell7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line-height="0.2777in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fo:color="#FF0000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fo:text-align="justify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763" style:parent-style-name="預設段落字型" style:family="text">
      <style:text-properties style:font-name="標楷體" style:font-name-asian="標楷體" fo:color="#FF0000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justify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fo:color="#FF0000"/>
    </style:style>
    <style:style style:name="T777" style:parent-style-name="預設段落字型" style:family="text">
      <style:text-properties style:font-name="標楷體" style:font-name-asian="標楷體" fo:color="#FF0000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justify" fo:line-height="0.2777in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0" style:parent-style-name="預設段落字型" style:family="text">
      <style:text-properties style:font-name="標楷體" style:font-name-asian="標楷體" fo:color="#FF0000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792" style:parent-style-name="預設段落字型" style:family="text">
      <style:text-properties style:font-name="標楷體" style:font-name-asian="標楷體" fo:color="#FF0000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justify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805" style:parent-style-name="預設段落字型" style:family="text">
      <style:text-properties style:font-name="標楷體" style:font-name-asian="標楷體" fo:color="#FF0000"/>
    </style:style>
    <style:style style:name="T806" style:parent-style-name="預設段落字型" style:family="text">
      <style:text-properties style:font-name="標楷體" style:font-name-asian="標楷體" fo:color="#FF0000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8" style:parent-style-name="內文" style:family="paragraph">
      <style:paragraph-properties fo:text-align="justify" fo:line-height="0.2777in" fo:margin-left="0.75in" fo:text-indent="-0.25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weight-complex="bold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line-height="0.2777in" fo:margin-left="-0.0986in" fo:text-indent="0.39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7" style:family="table-column">
      <style:table-column-properties style:column-width="1.7472in"/>
    </style:style>
    <style:style style:name="TableColumn828" style:family="table-column">
      <style:table-column-properties style:column-width="3.2659in"/>
    </style:style>
    <style:style style:name="Table826" style:family="table">
      <style:table-properties style:width="5.0131in" fo:margin-left="0in" table:align="center"/>
    </style:style>
    <style:style style:name="TableRow829" style:family="table-row">
      <style:table-row-properties/>
    </style:style>
    <style:style style:name="TableCell8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標楷體" fo:color="#FF0000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line-height="0.2777in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line-height="0.2777in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標楷體" fo:color="#FF0000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 fo:text-align="justify" fo:line-height="0.2777in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4" style:parent-style-name="預設段落字型" style:family="text">
      <style:text-properties style:font-name="標楷體" style:font-name-asian="標楷體" fo:color="#FF0000"/>
    </style:style>
    <style:style style:name="T865" style:parent-style-name="預設段落字型" style:family="text">
      <style:text-properties style:font-name="標楷體" style:font-name-asian="標楷體" fo:color="#FF0000"/>
    </style:style>
    <style:style style:name="T866" style:parent-style-name="預設段落字型" style:family="text">
      <style:text-properties style:font-name="標楷體" style:font-name-asian="標楷體" fo:color="#FF0000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line-height="0.2777in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fo:color="#FF0000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text-align="justify" fo:line-height="0.2777in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fo:color="#FF0000"/>
    </style:style>
    <style:style style:name="T884" style:parent-style-name="預設段落字型" style:family="text">
      <style:text-properties style:font-name="標楷體" style:font-name-asian="標楷體" fo:color="#FF0000"/>
    </style:style>
    <style:style style:name="T885" style:parent-style-name="預設段落字型" style:family="text">
      <style:text-properties style:font-name="標楷體" style:font-name-asian="標楷體" fo:color="#FF0000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0.2777in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標楷體" fo:color="#FF0000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justify" fo:line-height="0.2777in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fo:color="#FF0000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2777in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fo:color="#FF0000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fo:text-align="justify" fo:line-height="0.2777in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fo:color="#FF0000"/>
    </style:style>
    <style:style style:name="T922" style:parent-style-name="預設段落字型" style:family="text">
      <style:text-properties style:font-name="標楷體" style:font-name-asian="標楷體" fo:color="#FF0000"/>
    </style:style>
    <style:style style:name="T923" style:parent-style-name="預設段落字型" style:family="text">
      <style:text-properties style:font-name="標楷體" style:font-name-asian="標楷體" fo:color="#FF0000"/>
    </style:style>
    <style:style style:name="P92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5" style:parent-style-name="內文" style:family="paragraph">
      <style:paragraph-properties fo:text-align="justify" fo:line-height="0.2777in" fo:margin-left="0.4833in" fo:text-indent="-0.188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57" style:parent-style-name="清單段落" style:family="paragraph">
      <style:paragraph-properties fo:line-height="0.2777in" fo:margin-left="0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letter-kerning="false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letter-kerning="false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P96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6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4" style:parent-style-name="內文" style:family="paragraph">
      <style:paragraph-properties fo:widows="2" fo:orphans="2" fo:text-align="center" fo:line-height="0.2777in" fo:text-indent="0.2666in"/>
    </style:style>
    <style:style style:name="T9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990" style:parent-style-name="內文" style:family="paragraph">
      <style:paragraph-properties fo:widows="2" fo:orphans="2" fo:text-align="end" fo:line-height="0.2777in" fo:margin-right="0.2083in" fo:text-indent="0.2666in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99" style:family="table-column">
      <style:table-column-properties style:column-width="0.4972in"/>
    </style:style>
    <style:style style:name="TableColumn1000" style:family="table-column">
      <style:table-column-properties style:column-width="0.8756in"/>
    </style:style>
    <style:style style:name="TableColumn1001" style:family="table-column">
      <style:table-column-properties style:column-width="1.9062in"/>
    </style:style>
    <style:style style:name="TableColumn1002" style:family="table-column">
      <style:table-column-properties style:column-width="0.7541in"/>
    </style:style>
    <style:style style:name="TableColumn1003" style:family="table-column">
      <style:table-column-properties style:column-width="0.9881in"/>
    </style:style>
    <style:style style:name="TableColumn1004" style:family="table-column">
      <style:table-column-properties style:column-width="1.7652in"/>
    </style:style>
    <style:style style:name="Table998" style:family="table">
      <style:table-properties style:width="6.7868in" fo:margin-left="0in" table:align="center"/>
    </style:style>
    <style:style style:name="TableRow1005" style:family="table-row">
      <style:table-row-properties style:min-row-height="0.4625in" fo:keep-together="always"/>
    </style:style>
    <style:style style:name="TableCell100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="標楷體" style:font-name-asian="標楷體"/>
    </style:style>
    <style:style style:name="TableCell101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="標楷體" style:font-name-asian="標楷體"/>
    </style:style>
    <style:style style:name="TableCell101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="標楷體" style:font-name-asian="標楷體"/>
    </style:style>
    <style:style style:name="TableRow1017" style:family="table-row">
      <style:table-row-properties style:min-row-height="0.4034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777in"/>
      <style:text-properties style:font-name="標楷體" style:font-name-asian="標楷體"/>
    </style:style>
    <style:style style:name="TableCell10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777in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27" style:family="table-row">
      <style:table-row-properties style:min-row-height="0.5076in" fo:keep-together="always"/>
    </style:style>
    <style:style style:name="P10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2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03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36" style:family="table-row">
      <style:table-row-properties style:min-row-height="0.4479in" fo:keep-together="always"/>
    </style:style>
    <style:style style:name="P103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42" style:family="table-row">
      <style:table-row-properties style:min-row-height="0.4583in" fo:keep-together="always"/>
    </style:style>
    <style:style style:name="TableCell104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777in" fo:text-indent="0.3333in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9" style:family="table-row">
      <style:table-row-properties style:min-row-height="0.6048in" fo:keep-together="always"/>
    </style:style>
    <style:style style:name="TableCell10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5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2777in"/>
      <style:text-properties style:font-name="標楷體" style:font-name-asian="標楷體"/>
    </style:style>
    <style:style style:name="P10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7" style:family="table-row">
      <style:table-row-properties style:min-row-height="0.5152in"/>
    </style:style>
    <style:style style:name="TableCell105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2" style:family="table-row">
      <style:table-row-properties style:min-row-height="0.4895in"/>
    </style:style>
    <style:style style:name="P106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6" style:family="table-row">
      <style:table-row-properties style:min-row-height="4.8416in" fo:keep-together="always"/>
    </style:style>
    <style:style style:name="TableCell106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10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87" style:family="table-column">
      <style:table-column-properties style:column-width="0.4972in"/>
    </style:style>
    <style:style style:name="TableColumn1088" style:family="table-column">
      <style:table-column-properties style:column-width="0.4409in"/>
    </style:style>
    <style:style style:name="TableColumn1089" style:family="table-column">
      <style:table-column-properties style:column-width="0.0923in"/>
    </style:style>
    <style:style style:name="TableColumn1090" style:family="table-column">
      <style:table-column-properties style:column-width="1.7527in"/>
    </style:style>
    <style:style style:name="TableColumn1091" style:family="table-column">
      <style:table-column-properties style:column-width="0.0201in"/>
    </style:style>
    <style:style style:name="TableColumn1092" style:family="table-column">
      <style:table-column-properties style:column-width="0.6472in"/>
    </style:style>
    <style:style style:name="TableColumn1093" style:family="table-column">
      <style:table-column-properties style:column-width="1.5736in"/>
    </style:style>
    <style:style style:name="TableColumn1094" style:family="table-column">
      <style:table-column-properties style:column-width="0.4375in"/>
    </style:style>
    <style:style style:name="TableColumn1095" style:family="table-column">
      <style:table-column-properties style:column-width="0.8416in"/>
    </style:style>
    <style:style style:name="TableColumn1096" style:family="table-column">
      <style:table-column-properties style:column-width="0.825in"/>
    </style:style>
    <style:style style:name="Table1086" style:family="table">
      <style:table-properties style:width="7.1284in" fo:margin-left="0.0159in" table:align="left"/>
    </style:style>
    <style:style style:name="TableRow1097" style:family="table-row">
      <style:table-row-properties style:min-row-height="0.3333in" fo:keep-together="always"/>
    </style:style>
    <style:style style:name="TableCell109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0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1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9" style:family="table-row">
      <style:table-row-properties style:min-row-height="0.3437in" fo:keep-together="always"/>
    </style:style>
    <style:style style:name="P11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0" style:family="table-row">
      <style:table-row-properties style:min-row-height="0.3034in" fo:keep-together="always"/>
    </style:style>
    <style:style style:name="P11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0" style:family="table-row">
      <style:table-row-properties style:min-row-height="0.3041in" fo:keep-together="always"/>
    </style:style>
    <style:style style:name="P113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0" style:family="table-row">
      <style:table-row-properties style:min-row-height="0.3166in" fo:keep-together="always"/>
    </style:style>
    <style:style style:name="P114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0" style:family="table-row">
      <style:table-row-properties style:min-row-height="0.3166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5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0" style:family="table-row">
      <style:table-row-properties style:min-row-height="1.3312in" fo:keep-together="always"/>
    </style:style>
    <style:style style:name="TableCell1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 fo:line-height="0.2777in"/>
      <style:text-properties style:font-name="標楷體" style:font-name-asian="標楷體"/>
    </style:style>
    <style:style style:name="TableRow1175" style:family="table-row">
      <style:table-row-properties style:min-row-height="0.9916in" fo:keep-together="always"/>
    </style:style>
    <style:style style:name="TableCell1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9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91" style:parent-style-name="內文" style:family="paragraph">
      <style:paragraph-properties fo:text-align="justify" fo:margin-top="0.125in" fo:line-height="0.2777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fo:font-weight="bold" style:font-weight-asian="bold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ableRow1198" style:family="table-row">
      <style:table-row-properties style:min-row-height="0.2111in" fo:keep-together="always"/>
    </style:style>
    <style:style style:name="TableCell119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0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9" style:family="table-row">
      <style:table-row-properties style:min-row-height="0.2506in" fo:keep-together="always"/>
    </style:style>
    <style:style style:name="P12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777in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2" style:family="table-row">
      <style:table-row-properties style:min-row-height="0.2506in" fo:keep-together="always"/>
    </style:style>
    <style:style style:name="P12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</style:style>
    <style:style style:name="T1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 fo:text-indent="0.0763in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2" style:family="table-row">
      <style:table-row-properties style:min-row-height="0.2111in" fo:keep-together="always"/>
    </style:style>
    <style:style style:name="P124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8" style:family="table-row">
      <style:table-row-properties style:min-row-height="0.2111in" fo:keep-together="always"/>
    </style:style>
    <style:style style:name="P12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3" style:family="table-row">
      <style:table-row-properties style:min-row-height="0.2111in" fo:keep-together="always"/>
    </style:style>
    <style:style style:name="P12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ableCell1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0" style:family="table-row">
      <style:table-row-properties style:min-row-height="0.3118in" fo:keep-together="always"/>
    </style:style>
    <style:style style:name="P12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/>
    </style:style>
    <style:style style:name="T1296" style:parent-style-name="預設段落字型" style:family="text">
      <style:text-properties style:font-name="標楷體" style:font-name-asian="標楷體" style:font-weight-complex="bold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6" style:family="table-row">
      <style:table-row-properties style:min-row-height="0.5847in" fo:keep-together="always"/>
    </style:style>
    <style:style style:name="TableCell130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1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19" style:parent-style-name="內文" style:family="paragraph">
      <style:paragraph-properties fo:text-align="center" fo:line-height="0.5555in"/>
    </style:style>
    <style:style style:name="T132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2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2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2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2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2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1328" style:parent-style-name="內文" style:family="paragraph">
      <style:paragraph-properties style:snap-to-layout-grid="false" fo:line-height="0.5555in"/>
    </style:style>
    <style:style style:name="T1329" style:parent-style-name="預設段落字型" style:family="text">
      <style:text-properties style:font-name="標楷體" style:font-name-asian="標楷體" fo:font-size="14pt" style:font-size-asian="14pt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8" style:parent-style-name="內文" style:family="paragraph">
      <style:paragraph-properties style:snap-to-layout-grid="false" fo:line-height="0.5555in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0" style:parent-style-name="內文" style:family="paragraph">
      <style:paragraph-properties style:snap-to-layout-grid="false" fo:line-height="0.2777in" fo:text-indent="0.7479in"/>
      <style:text-properties style:font-name="標楷體" style:font-name-asian="標楷體" fo:font-size="8pt" style:font-size-asian="8pt" style:font-size-complex="8pt"/>
    </style:style>
    <style:style style:name="P135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52" style:parent-style-name="內文" style:family="paragraph">
      <style:paragraph-properties fo:text-align="center" fo:line-height="0.4166in"/>
    </style:style>
    <style:style style:name="T1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style:snap-to-layout-grid="false" fo:line-height="0.2777in" fo:margin-left="2.3347in" fo:text-indent="0.043in">
        <style:tab-stops/>
      </style:paragraph-properties>
      <style:text-properties style:font-name="標楷體" style:font-name-asian="標楷體" fo:font-size="14pt" style:font-size-asian="14pt"/>
    </style:style>
    <style:style style:name="P1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8pt" style:font-size-asian="8pt" style:font-size-complex="8pt"/>
    </style:style>
    <style:style style:name="P13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text-align="center" fo:line-height="0.5555in"/>
    </style:style>
    <style:style style:name="T13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74" style:parent-style-name="內文" style:family="paragraph">
      <style:paragraph-properties fo:line-height="0.5555in" fo:text-indent="0.5in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9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0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04" style:family="table-column">
      <style:table-column-properties style:column-width="1.159in"/>
    </style:style>
    <style:style style:name="TableColumn1405" style:family="table-column">
      <style:table-column-properties style:column-width="0.3006in"/>
    </style:style>
    <style:style style:name="TableColumn1406" style:family="table-column">
      <style:table-column-properties style:column-width="0.3006in"/>
    </style:style>
    <style:style style:name="TableColumn1407" style:family="table-column">
      <style:table-column-properties style:column-width="0.3006in"/>
    </style:style>
    <style:style style:name="TableColumn1408" style:family="table-column">
      <style:table-column-properties style:column-width="0.3006in"/>
    </style:style>
    <style:style style:name="TableColumn1409" style:family="table-column">
      <style:table-column-properties style:column-width="0.3013in"/>
    </style:style>
    <style:style style:name="TableColumn1410" style:family="table-column">
      <style:table-column-properties style:column-width="0.3006in"/>
    </style:style>
    <style:style style:name="TableColumn1411" style:family="table-column">
      <style:table-column-properties style:column-width="0.3006in"/>
    </style:style>
    <style:style style:name="TableColumn1412" style:family="table-column">
      <style:table-column-properties style:column-width="0.3006in"/>
    </style:style>
    <style:style style:name="TableColumn1413" style:family="table-column">
      <style:table-column-properties style:column-width="0.3006in"/>
    </style:style>
    <style:style style:name="TableColumn1414" style:family="table-column">
      <style:table-column-properties style:column-width="0.3013in"/>
    </style:style>
    <style:style style:name="Table1403" style:family="table">
      <style:table-properties style:width="4.1673in" fo:margin-left="0in" table:align="left"/>
    </style:style>
    <style:style style:name="TableRow1415" style:family="table-row">
      <style:table-row-properties style:min-row-height="0.4888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5" style:parent-style-name="內文" style:family="paragraph">
      <style:paragraph-properties style:text-autospace="none" fo:text-align="center" fo:line-height="0.3152in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50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52" style:family="table-column">
      <style:table-column-properties style:column-width="1.5416in" style:use-optimal-column-width="false"/>
    </style:style>
    <style:style style:name="TableColumn1453" style:family="table-column">
      <style:table-column-properties style:column-width="2.3277in" style:use-optimal-column-width="false"/>
    </style:style>
    <style:style style:name="TableColumn1454" style:family="table-column">
      <style:table-column-properties style:column-width="1.2465in" style:use-optimal-column-width="false"/>
    </style:style>
    <style:style style:name="TableColumn1455" style:family="table-column">
      <style:table-column-properties style:column-width="2.0701in" style:use-optimal-column-width="false"/>
    </style:style>
    <style:style style:name="Table1451" style:family="table">
      <style:table-properties style:width="7.1861in" fo:margin-left="0.0034in" table:align="left"/>
    </style:style>
    <style:style style:name="TableRow1456" style:family="table-row">
      <style:table-row-properties style:row-height="0.3916in" style:use-optimal-row-height="false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5" style:family="table-row">
      <style:table-row-properties style:row-height="0.393in" style:use-optimal-row-height="false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4" style:family="table-row">
      <style:table-row-properties style:row-height="0.3916in" style:use-optimal-row-height="false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1" style:family="table-row">
      <style:table-row-properties style:row-height="0.393in" style:use-optimal-row-height="false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6" style:family="table-row">
      <style:table-row-properties style:row-height="0.3916in" style:use-optimal-row-height="false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5" style:family="table-row">
      <style:table-row-properties style:row-height="0.4534in" style:use-optimal-row-height="false"/>
    </style:style>
    <style:style style:name="TableCell1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0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14" style:family="table-row">
      <style:table-row-properties style:row-height="0.5513in" style:use-optimal-row-height="false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5" style:family="table-row">
      <style:table-row-properties style:row-height="0.9555in" style:use-optimal-row-height="false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3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6" style:family="table-row">
      <style:table-row-properties style:row-height="1.4888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3" style:family="table-row">
      <style:table-row-properties style:row-height="2.4618in" style:use-optimal-row-height="false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P1548" style:parent-style-name="內文" style:family="paragraph">
      <style:paragraph-properties style:text-autospace="none" fo:line-height="0.1666in"/>
    </style:style>
    <style:style style:name="T154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5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5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5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/>
    </style:style>
    <style:style style:name="P1554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5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5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6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6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5" style:parent-style-name="內文" style:family="paragraph">
      <style:paragraph-properties fo:text-align="center" fo:line-height="0.4166in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8" style:family="table-column">
      <style:table-column-properties style:column-width="1.4694in"/>
    </style:style>
    <style:style style:name="TableColumn1589" style:family="table-column">
      <style:table-column-properties style:column-width="1.7715in"/>
    </style:style>
    <style:style style:name="TableColumn1590" style:family="table-column">
      <style:table-column-properties style:column-width="1.9687in"/>
    </style:style>
    <style:style style:name="Table1587" style:family="table">
      <style:table-properties style:width="5.2097in" fo:margin-left="0in" table:align="cente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5" style:parent-style-name="內文" style:family="paragraph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6" style:parent-style-name="清單段落1" style:family="paragraph">
      <style:paragraph-properties fo:line-height="0.2638in" fo:margin-left="0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T1651" style:parent-style-name="預設段落字型" style:family="text">
      <style:text-properties style:font-name="標楷體" style:font-name-asian="標楷體" style:font-name-complex="Times New Roman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name-complex="Times New Roma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P165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weight-complex="bold"/>
    </style:style>
    <style:style style:name="P165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weight-complex="bold"/>
    </style:style>
    <style:style style:name="T1661" style:parent-style-name="預設段落字型" style:family="text">
      <style:text-properties style:font-name="標楷體" style:font-name-asian="標楷體" style:font-weight-complex="bold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text-properties style:font-name="標楷體" style:font-name-asian="標楷體"/>
    </style:style>
    <style:style style:name="P166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歸仁區歸南國民小學</text:span><text:span text:style-name="T3">110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list text:style-name="LFO1" text:continue-numbering="true">
        <text:list-item>
          <text:p text:style-name="P8"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  </text:list-item>
        <text:list-item>
          <text:p text:style-name="P38"><text:span text:style-name="T39">臺南市政府教育局</text:span><text:span text:style-name="T40">110</text:span><text:span text:style-name="T41">年</text:span><text:span text:style-name="T42">7</text:span><text:span text:style-name="T43">月</text:span><text:span text:style-name="T44">9</text:span><text:span text:style-name="T45">日公告編號</text:span><text:span text:style-name="T46">179056</text:span><text:span text:style-name="T47">。</text:span><text:span text:style-name="T48"><text:s/></text:span></text:p>
        </text:list-item>
      </text:list>
      <text:p text:style-name="P49"><text:span text:style-name="T50">貳、</text:span><text:span text:style-name="T51">甄選名額及聘期：</text:span></text:p>
      <text:p text:style-name="P52"><text:span text:style-name="T53">一、類別</text:span><text:span text:style-name="T54">:<text:s/></text:span><text:span text:style-name="T55">一般類長期代理教師</text:span><text:span text:style-name="T56"><text:s text:c="21"/></text:span></text:p>
      <text:p text:style-name="P57"><text:span text:style-name="T58">二</text:span><text:span text:style-name="T59">、代理</text:span><text:span text:style-name="T60">職缺：</text:span><text:span text:style-name="T61">一般類</text:span><text:span text:style-name="T62">合理員額編制</text:span><text:span text:style-name="T63">缺：</text:span><text:span text:style-name="T64">導師：</text:span><text:span text:style-name="T65">1</text:span><text:span text:style-name="T66">名</text:span><text:span text:style-name="T67">。</text:span></text:p>
      <text:p text:style-name="P68"><text:span text:style-name="T69">三、</text:span><text:span text:style-name="T70">錄取</text:span><text:span text:style-name="T71">名額：</text:span><text:span text:style-name="T72">正取</text:span><text:span text:style-name="T73">1</text:span><text:span text:style-name="T74">名，備取</text:span><text:span text:style-name="T75">1</text:span><text:span text:style-name="T76">名。</text:span></text:p>
      <text:p text:style-name="P77"><text:span text:style-name="T78">四、聘期：</text:span><text:span text:style-name="T79">110/08/30-111/07/01</text:span><text:span text:style-name="T80">。</text:span><text:span text:style-name="T81"><text:s/></text:span><text:span text:style-name="T82"><text:s/></text:span><text:span text:style-name="T83">(</text:span><text:span text:style-name="T84">全年聘期，非全年聘期者依</text:span><text:span text:style-name="T85">實際缺額情形聘任</text:span><text:span text:style-name="T86">)</text:span></text:p>
      <text:p text:style-name="P87"><text:span text:style-name="T88">五、</text:span><text:span text:style-name="T89">如</text:span><text:span text:style-name="T90">代理</text:span><text:span text:style-name="T91">原因消失時，應即無條件解聘。</text:span></text:p>
      <text:p text:style-name="P92">六、上述備取，以補足本次甄選應錄取之名額為限。如甄試成績未達70分，不予錄取，且經甄選委員會議決議後得予「從缺」，另備取名額得予酌減或取消。</text:p>
      <text:p text:style-name="P93"><text:span text:style-name="T94">叁、報名資格</text:span></text:p>
      <text:p text:style-name="P95"><text:span text:style-name="T96">一、基本條件：</text:span></text:p>
      <text:p text:style-name="P97"><text:span text:style-name="T98">(</text:span><text:span text:style-name="T99">一</text:span><text:span text:style-name="T100">)</text:span><text:span text:style-name="T101">具中華民國國籍者</text:span><text:span text:style-name="T102">(</text:span><text:span text:style-name="T103">大陸地區人民來臺設有戶籍未滿</text:span><text:span text:style-name="T104">10</text:span><text:span text:style-name="T105">年者，不得參加甄選）。</text:span></text:p>
      <text:p text:style-name="P106"><text:span text:style-name="T107">(</text:span><text:span text:style-name="T108">二</text:span><text:span text:style-name="T109">)</text:span><text:span text:style-name="T110">無</text:span><text:span text:style-name="T111">高級中等以下學校兼任代課及代理教師聘任辦法第</text:span><text:span text:style-name="T112">9</text:span><text:span text:style-name="T113">條第</text:span><text:span text:style-name="T114">1</text:span><text:span text:style-name="T115">項各款之情事。</text:span></text:p>
      <text:p text:style-name="P116"><text:span text:style-name="T117">(</text:span><text:span text:style-name="T118">三</text:span><text:span text:style-name="T119">)</text:span><text:span text:style-name="T120">無「教育人員任用條例」第</text:span><text:span text:style-name="T121">31</text:span><text:span text:style-name="T122">條及第</text:span><text:span text:style-name="T123">33</text:span><text:span text:style-name="T124">條規定之情事。</text:span></text:p>
      <text:p text:style-name="P125"><text:span text:style-name="T126">(</text:span><text:span text:style-name="T127">四</text:span><text:span text:style-name="T128">)</text:span><text:span text:style-name="T129">以不適任教師資遣或退休者不得報考。</text:span></text:p>
      <text:p text:style-name="P130">(五)領有身心障礙手冊者可加分。</text:p>
      <text:p text:style-name="P131"/>
      <text:p text:style-name="P132"><text:span text:style-name="T133">二、資格條件：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第</text:span><text:span text:style-name="T141">1</text:span><text:span text:style-name="T142">次</text:span></text:p>
            <text:p text:style-name="P143"><text:span text:style-name="T144">報名資格</text:span></text:p>
          </table:table-cell>
          <table:table-cell table:style-name="TableCell145">
            <text:p text:style-name="P146"><text:span text:style-name="T147">1.</text:span><text:span text:style-name="T148">具有「各該教育階段、科</text:span><text:span text:style-name="T149">(</text:span><text:span text:style-name="T150">類</text:span><text:span text:style-name="T151">)</text:span><text:span text:style-name="T152">合格教師證書」資格者，尚在有效期間者。</text:span></text:p>
          </table:table-cell>
        </table:table-row>
        <table:table-row table:style-name="TableRow153">
          <table:table-cell table:style-name="TableCell154">
            <text:p text:style-name="P155"><text:span text:style-name="T156">第</text:span><text:span text:style-name="T157">2</text:span><text:span text:style-name="T158">次</text:span></text:p>
            <text:p text:style-name="P159"><text:span text:style-name="T160">報名資格</text:span></text:p>
          </table:table-cell>
          <table:table-cell table:style-name="TableCell161">
            <text:p text:style-name="P162"><text:span text:style-name="T163">1.</text:span><text:span text:style-name="T164">具有「各該教育階段、科</text:span><text:span text:style-name="T165">(</text:span><text:span text:style-name="T166">類</text:span><text:span text:style-name="T167">)</text:span><text:span text:style-name="T168">合格教師證書」資格者，尚在有效期間者。</text:span></text:p>
            <text:p text:style-name="P169"><text:span text:style-name="T170">2.</text:span><text:span text:style-name="T171">或修畢師資職前教育課程，取得修畢證明書者。</text:span></text:p>
          </table:table-cell>
        </table:table-row>
        <table:table-row table:style-name="TableRow172">
          <table:table-cell table:style-name="TableCell173">
            <text:p text:style-name="P174"><text:span text:style-name="T175">第</text:span><text:span text:style-name="T176">3</text:span><text:span text:style-name="T177">次</text:span></text:p>
            <text:p text:style-name="P178"><text:span text:style-name="T179">報名資格</text:span></text:p>
          </table:table-cell>
          <table:table-cell table:style-name="TableCell180">
            <text:p text:style-name="P181"><text:span text:style-name="T182">1.</text:span><text:span text:style-name="T183">具有「各該教育階段、科</text:span><text:span text:style-name="T184">(</text:span><text:span text:style-name="T185">類</text:span><text:span text:style-name="T186">)</text:span><text:span text:style-name="T187">合格教師證書」資格者，尚在有效期間者。</text:span></text:p>
            <text:p text:style-name="P188"><text:span text:style-name="T189">2.</text:span><text:span text:style-name="T190">或修畢師資職前教育課程，取得修畢證明書者。</text:span></text:p>
            <text:p text:style-name="P191"><text:span text:style-name="T192">3.</text:span><text:span text:style-name="T193">或大學以上畢業。</text:span></text:p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4</text:span><text:span text:style-name="T199">次</text:span></text:p>
            <text:p text:style-name="P200">報名資格</text:p>
          </table:table-cell>
          <table:table-cell table:style-name="TableCell201">
            <text:p text:style-name="P202"><text:span text:style-name="T203">1.</text:span><text:span text:style-name="T204">具有「各該教育階段、科</text:span><text:span text:style-name="T205">(</text:span><text:span text:style-name="T206">類</text:span><text:span text:style-name="T207">)</text:span><text:span text:style-name="T208">合格教師證書」資格者，尚在有效期間者。</text:span></text:p>
            <text:p text:style-name="P209"><text:span text:style-name="T210">2.</text:span><text:span text:style-name="T211">或修畢師資職前教育課程，取得修畢證明書者。</text:span></text:p>
            <text:p text:style-name="P212"><text:span text:style-name="T213">3.</text:span><text:span text:style-name="T214">或大學以上畢業。</text:span></text:p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5</text:span><text:span text:style-name="T220">次</text:span></text:p>
            <text:p text:style-name="P221">報名資格</text:p>
          </table:table-cell>
          <table:table-cell table:style-name="TableCell222">
            <text:p text:style-name="P223"><text:span text:style-name="T224">1.</text:span><text:span text:style-name="T225">具有「各該教育階段、科</text:span><text:span text:style-name="T226">(</text:span><text:span text:style-name="T227">類</text:span><text:span text:style-name="T228">)</text:span><text:span text:style-name="T229">合格教師證書」資格者，尚在有效期間者。</text:span></text:p>
            <text:p text:style-name="P230"><text:span text:style-name="T231">2.</text:span><text:span text:style-name="T232">或修畢師資職前教育課程，取得修畢證明書者。</text:span></text:p>
            <text:p text:style-name="P233"><text:span text:style-name="T234">3.</text:span><text:span text:style-name="T235">或大學以上畢業。</text:span></text:p>
          </table:table-cell>
        </table:table-row>
      </table:table>
      <text:p text:style-name="P236"/>
      <text:soft-page-break/>
      <text:p text:style-name="P237"><text:span text:style-name="T238">肆、公告時間、方式及簡章表件</text:span></text:p>
      <text:p text:style-name="P239"><text:span text:style-name="T240">一、</text:span><text:span text:style-name="T241">一次</text:span><text:span text:style-name="T242">公告</text:span><text:span text:style-name="T243">時間</text:span><text:span text:style-name="T244">：</text:span><text:span text:style-name="T245">110</text:span><text:span text:style-name="T246">年</text:span><text:span text:style-name="T247">7</text:span><text:span text:style-name="T248">月</text:span><text:span text:style-name="T249">22</text:span><text:span text:style-name="T250">日（星期四</text:span><text:span text:style-name="T251">）至</text:span><text:span text:style-name="T252">110</text:span><text:span text:style-name="T253">年</text:span><text:span text:style-name="T254">7</text:span><text:span text:style-name="T255">月</text:span><text:span text:style-name="T256">27</text:span><text:span text:style-name="T257">日（星期二）</text:span></text:p>
      <text:p text:style-name="P258"><text:span text:style-name="T259">二、</text:span><text:span text:style-name="T260">公告</text:span><text:span text:style-name="T261">方式：臺南市政府教育局</text:span><text:span text:style-name="T262">https://www.tn.edu.tw</text:span></text:p>
      <text:p text:style-name="P263"><text:span text:style-name="T264">本校網站</text:span><text:span text:style-name="T265"><text:s/>https://www.gnes.tn.edu.tw/</text:span></text:p>
      <text:p text:style-name="P266"><text:span text:style-name="T267">臺南市代課人力系統</text:span><text:a xlink:href="http://104.tn.edu.tw/Jlist.aspx" office:target-frame-name="_top" xlink:show="replace"><text:span text:style-name="T268">http://104.tn.edu.tw/Jlist.aspx</text:span></text:a></text:p>
      <text:p text:style-name="P269"><text:span text:style-name="T270">三、</text:span><text:span text:style-name="T271">簡章</text:span><text:span text:style-name="T272">表件：上開網站下載使用</text:span><text:span text:style-name="T273">(</text:span><text:span text:style-name="T274">簡章、報名表、委託書、切結書</text:span><text:span text:style-name="T275">)</text:span></text:p>
      <text:p text:style-name="P276"><text:span text:style-name="T277">伍、報名日期、地點及聯絡電話、應繳交證件及方式：</text:span></text:p>
      <text:p text:style-name="P278"><text:span text:style-name="T279">一、日期：採一次公告分次招考方式辦理，錄取人</text:span><text:span text:style-name="T280">數額滿不再辦理第</text:span><text:span text:style-name="T281">2</text:span><text:span text:style-name="T282">次</text:span><text:span text:style-name="T283">、第</text:span><text:span text:style-name="T284">3</text:span><text:span text:style-name="T285">次、第</text:span><text:span text:style-name="T286">4</text:span><text:span text:style-name="T287">次、</text:span></text:p>
      <text:p text:style-name="P288"><text:span text:style-name="T289"><text:s text:c="11"/></text:span><text:span text:style-name="T290">第</text:span><text:span text:style-name="T291">5</text:span><text:span text:style-name="T292">次</text:span><text:span text:style-name="T293">招考，惟是否額滿，請自行查閱教育局資訊中心及本校網站公告。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第1次報名時間</text:p>
          </table:table-cell>
          <table:table-cell table:style-name="TableCell300">
            <text:p text:style-name="P301"><text:span text:style-name="T302">110</text:span><text:span text:style-name="T303">年</text:span><text:span text:style-name="T304">7</text:span><text:span text:style-name="T305">月</text:span><text:span text:style-name="T306">22</text:span><text:span text:style-name="T307">日（星期四）至</text:span><text:span text:style-name="T308">110</text:span><text:span text:style-name="T309">年</text:span><text:span text:style-name="T310">7</text:span><text:span text:style-name="T311">月</text:span><text:span text:style-name="T312">27</text:span><text:span text:style-name="T313">日（星期二）</text:span></text:p>
            <text:p text:style-name="內文"><text:span text:style-name="T314">上午</text:span><text:span text:style-name="T315">9</text:span><text:span text:style-name="T316">時</text:span><text:span text:style-name="T317">~</text:span><text:span text:style-name="T318">下午</text:span><text:span text:style-name="T319">4</text:span><text:span text:style-name="T320">時</text:span><text:span text:style-name="T321"><text:s text:c="3"/>(</text:span><text:span text:style-name="T322">假日不受理</text:span><text:span text:style-name="T323">)</text:span><text:span text:style-name="T324">（逾時恕不受理）</text:span></text:p>
          </table:table-cell>
        </table:table-row>
        <table:table-row table:style-name="TableRow325">
          <table:table-cell table:style-name="TableCell326">
            <text:p text:style-name="P327">第2次報名時間</text:p>
          </table:table-cell>
          <table:table-cell table:style-name="TableCell328">
            <text:p text:style-name="P329"><text:span text:style-name="T330">110</text:span><text:span text:style-name="T331">年</text:span><text:span text:style-name="T332">7</text:span><text:span text:style-name="T333">月</text:span><text:span text:style-name="T334">29</text:span><text:span text:style-name="T335">日（星期四）</text:span><text:span text:style-name="T336">上午</text:span><text:span text:style-name="T337">9</text:span><text:span text:style-name="T338">時</text:span><text:span text:style-name="T339">~</text:span><text:span text:style-name="T340">下午</text:span><text:span text:style-name="T341">4</text:span><text:span text:style-name="T342">時</text:span><text:span text:style-name="T343">(</text:span><text:span text:style-name="T344">逾時恕不受理）</text:span></text:p>
          </table:table-cell>
        </table:table-row>
        <table:table-row table:style-name="TableRow345">
          <table:table-cell table:style-name="TableCell346">
            <text:p text:style-name="P347">第3次報名時間</text:p>
          </table:table-cell>
          <table:table-cell table:style-name="TableCell348">
            <text:p text:style-name="P349"><text:span text:style-name="T350">110</text:span><text:span text:style-name="T351">年</text:span><text:span text:style-name="T352">8</text:span><text:span text:style-name="T353">月</text:span><text:span text:style-name="T354">02</text:span><text:span text:style-name="T355">日（星期一）</text:span><text:span text:style-name="T356">上午</text:span><text:span text:style-name="T357">9</text:span><text:span text:style-name="T358">時</text:span><text:span text:style-name="T359">~</text:span><text:span text:style-name="T360">下午</text:span><text:span text:style-name="T361">4</text:span><text:span text:style-name="T362">時</text:span><text:span text:style-name="T363">(</text:span><text:span text:style-name="T364">逾時恕不受理）</text:span></text:p>
          </table:table-cell>
        </table:table-row>
        <table:table-row table:style-name="TableRow365">
          <table:table-cell table:style-name="TableCell366">
            <text:p text:style-name="P367">第4次報名時間</text:p>
          </table:table-cell>
          <table:table-cell table:style-name="TableCell368">
            <text:p text:style-name="P369"><text:span text:style-name="T370">110</text:span><text:span text:style-name="T371">年</text:span><text:span text:style-name="T372">8</text:span><text:span text:style-name="T373">月</text:span><text:span text:style-name="T374">04</text:span><text:span text:style-name="T375">日（星期三）</text:span><text:span text:style-name="T376">上午</text:span><text:span text:style-name="T377">9</text:span><text:span text:style-name="T378">時</text:span><text:span text:style-name="T379">~</text:span><text:span text:style-name="T380">下午</text:span><text:span text:style-name="T381">4</text:span><text:span text:style-name="T382">時（逾時恕不受理）</text:span></text:p>
          </table:table-cell>
        </table:table-row>
        <table:table-row table:style-name="TableRow383">
          <table:table-cell table:style-name="TableCell384">
            <text:p text:style-name="P385">第5次報名時間</text:p>
          </table:table-cell>
          <table:table-cell table:style-name="TableCell386">
            <text:p text:style-name="內文"><text:span text:style-name="T387">110</text:span><text:span text:style-name="T388">年</text:span><text:span text:style-name="T389">8</text:span><text:span text:style-name="T390">月</text:span><text:span text:style-name="T391">06</text:span><text:span text:style-name="T392">日（星期五）</text:span><text:span text:style-name="T393">上午</text:span><text:span text:style-name="T394">9</text:span><text:span text:style-name="T395">時</text:span><text:span text:style-name="T396">~</text:span><text:span text:style-name="T397">下午</text:span><text:span text:style-name="T398">4</text:span><text:span text:style-name="T399">時（逾時恕不受理）</text:span></text:p>
          </table:table-cell>
        </table:table-row>
      </table:table>
      <text:p text:style-name="P400"><text:span text:style-name="T401">二、地點及聯絡電話：本校教務處（臺南市歸仁區民權南路</text:span><text:span text:style-name="T402">171</text:span><text:span text:style-name="T403">號），電話：</text:span><text:span text:style-name="T404">06-2304930</text:span><text:span text:style-name="T405"><text:s/></text:span></text:p>
      <text:p text:style-name="P406"><text:span text:style-name="T407">三、應</text:span><text:span text:style-name="T408">繳交</text:span><text:span text:style-name="T409">證件：</text:span></text:p>
      <text:p text:style-name="P410"><text:span text:style-name="T411">（一）</text:span><text:span text:style-name="T412">報名表</text:span><text:span text:style-name="T413">1</text:span><text:span text:style-name="T414">份。</text:span></text:p>
      <text:p text:style-name="P415"><text:span text:style-name="T416">（二）</text:span><text:span text:style-name="T417">國民</text:span><text:span text:style-name="T418">身分證</text:span><text:span text:style-name="T419">正本查驗</text:span><text:span text:style-name="T420">,</text:span><text:span text:style-name="T421">影本</text:span><text:span text:style-name="T422">1</text:span><text:span text:style-name="T423">份</text:span><text:span text:style-name="T424">。</text:span></text:p>
      <text:p text:style-name="P425"><text:span text:style-name="T426">（三）</text:span><text:span text:style-name="T427">合格</text:span><text:span text:style-name="T428">教師</text:span><text:span text:style-name="T429">證（教程證書）</text:span><text:span text:style-name="T430">正本查驗</text:span><text:span text:style-name="T431">,</text:span><text:span text:style-name="T432">影本</text:span><text:span text:style-name="T433">1</text:span><text:span text:style-name="T434">份。</text:span></text:p>
      <text:p text:style-name="P435"><text:span text:style-name="T436">（四）最高</text:span><text:span text:style-name="T437">學歷</text:span><text:span text:style-name="T438">證件正本查驗</text:span><text:span text:style-name="T439">,</text:span><text:span text:style-name="T440">影本</text:span><text:span text:style-name="T441">1</text:span><text:span text:style-name="T442">份</text:span><text:span text:style-name="T443">。</text:span></text:p>
      <text:p text:style-name="P444"><text:span text:style-name="T445">（五）個人</text:span><text:span text:style-name="T446">教學檔案資料一式三份（</text:span><text:span text:style-name="T447">A4</text:span><text:span text:style-name="T448">大小</text:span><text:span text:style-name="T449">5</text:span><text:span text:style-name="T450">頁以內）</text:span><text:span text:style-name="T451">。</text:span></text:p>
      <text:p text:style-name="P452"><text:span text:style-name="T453">（六）退伍令或免服役證明</text:span><text:span text:style-name="T454">正本查驗</text:span><text:span text:style-name="T455">,</text:span><text:span text:style-name="T456">影本</text:span><text:span text:style-name="T457">1</text:span><text:span text:style-name="T458">份。</text:span></text:p>
      <text:p text:style-name="P459"><text:span text:style-name="T460">四、方式：備妥有關證件親自或委託代理報名</text:span><text:span text:style-name="T461">(</text:span><text:span text:style-name="T462">通信報名不予受理</text:span><text:span text:style-name="T463">)</text:span><text:span text:style-name="T464">。</text:span></text:p>
      <text:p text:style-name="P465"><text:span text:style-name="T466">陸、甄試日期及地點</text:span></text:p>
      <text:p text:style-name="P467">一、日期：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第</text:span><text:span text:style-name="T475">1</text:span><text:span text:style-name="T476">次</text:span><text:span text:style-name="T477">甄試</text:span><text:span text:style-name="T478">日期</text:span></text:p>
          </table:table-cell>
          <table:table-cell table:style-name="TableCell479">
            <text:p text:style-name="P480"><text:span text:style-name="T481">110</text:span><text:span text:style-name="T482">年</text:span><text:span text:style-name="T483">7</text:span><text:span text:style-name="T484">月</text:span><text:span text:style-name="T485">28</text:span><text:span text:style-name="T486">日（星期三）上午</text:span><text:span text:style-name="T487">9</text:span><text:span text:style-name="T488">時</text:span><text:span text:style-name="T489">（請於上午</text:span><text:span text:style-name="T490">8</text:span><text:span text:style-name="T491">時</text:span><text:span text:style-name="T492">30</text:span><text:span text:style-name="T493">分前至教務處報到）</text:span></text:p>
          </table:table-cell>
        </table:table-row>
        <table:table-row table:style-name="TableRow494">
          <table:table-cell table:style-name="TableCell495">
            <text:p text:style-name="P496"><text:span text:style-name="T497">第</text:span><text:span text:style-name="T498">2</text:span><text:span text:style-name="T499">次</text:span><text:span text:style-name="T500">甄試</text:span><text:span text:style-name="T501">日期</text:span></text:p>
          </table:table-cell>
          <table:table-cell table:style-name="TableCell502">
            <text:p text:style-name="P503"><text:span text:style-name="T504">110</text:span><text:span text:style-name="T505">年</text:span><text:span text:style-name="T506">7</text:span><text:span text:style-name="T507">月</text:span><text:span text:style-name="T508">30</text:span><text:span text:style-name="T509">日（星期五）上午</text:span><text:span text:style-name="T510">9</text:span><text:span text:style-name="T511">時</text:span><text:span text:style-name="T512">（請於上午</text:span><text:span text:style-name="T513">8</text:span><text:span text:style-name="T514">時</text:span><text:span text:style-name="T515">30</text:span><text:span text:style-name="T516">分前至教務處報到）</text:span></text:p>
          </table:table-cell>
        </table:table-row>
        <table:table-row table:style-name="TableRow517">
          <table:table-cell table:style-name="TableCell518">
            <text:p text:style-name="P519"><text:span text:style-name="T520">第</text:span><text:span text:style-name="T521">3</text:span><text:span text:style-name="T522">次</text:span><text:span text:style-name="T523">甄試</text:span><text:span text:style-name="T524">日期</text:span></text:p>
          </table:table-cell>
          <table:table-cell table:style-name="TableCell525">
            <text:p text:style-name="P526"><text:span text:style-name="T527">110</text:span><text:span text:style-name="T528">年</text:span><text:span text:style-name="T529">8</text:span><text:span text:style-name="T530">月</text:span><text:span text:style-name="T531">03</text:span><text:span text:style-name="T532">日（星期二）上午</text:span><text:span text:style-name="T533">9</text:span><text:span text:style-name="T534">時</text:span><text:span text:style-name="T535">（請於上午</text:span><text:span text:style-name="T536">8</text:span><text:span text:style-name="T537">時</text:span><text:span text:style-name="T538">30</text:span><text:span text:style-name="T539">分前至教務處報到）</text:span></text:p>
          </table:table-cell>
        </table:table-row>
        <table:table-row table:style-name="TableRow540">
          <table:table-cell table:style-name="TableCell541">
            <text:p text:style-name="P542"><text:span text:style-name="T543">第</text:span><text:span text:style-name="T544">4</text:span><text:span text:style-name="T545">次</text:span><text:span text:style-name="T546">甄試</text:span><text:span text:style-name="T547">日期</text:span></text:p>
          </table:table-cell>
          <table:table-cell table:style-name="TableCell548">
            <text:p text:style-name="P549"><text:span text:style-name="T550">110</text:span><text:span text:style-name="T551">年</text:span><text:span text:style-name="T552">8</text:span><text:span text:style-name="T553">月</text:span><text:span text:style-name="T554">05</text:span><text:span text:style-name="T555">日（星期四）上午</text:span><text:span text:style-name="T556">9</text:span><text:span text:style-name="T557">時</text:span><text:span text:style-name="T558">（請於上午</text:span><text:span text:style-name="T559">8</text:span><text:span text:style-name="T560">時</text:span><text:span text:style-name="T561">30</text:span><text:span text:style-name="T562">分前至教務處報到）</text:span></text:p>
          </table:table-cell>
        </table:table-row>
        <table:table-row table:style-name="TableRow563">
          <table:table-cell table:style-name="TableCell564">
            <text:p text:style-name="P565"><text:span text:style-name="T566">第</text:span><text:span text:style-name="T567">5</text:span><text:span text:style-name="T568">次</text:span><text:span text:style-name="T569">甄試</text:span><text:span text:style-name="T570">日期</text:span></text:p>
          </table:table-cell>
          <table:table-cell table:style-name="TableCell571">
            <text:p text:style-name="P572"><text:span text:style-name="T573">110</text:span><text:span text:style-name="T574">年</text:span><text:span text:style-name="T575">8</text:span><text:span text:style-name="T576">月</text:span><text:span text:style-name="T577">09</text:span><text:span text:style-name="T578">日（星期一）上午</text:span><text:span text:style-name="T579">9</text:span><text:span text:style-name="T580">時</text:span><text:span text:style-name="T581">（請於上午</text:span><text:span text:style-name="T582">8</text:span><text:span text:style-name="T583">時</text:span><text:span text:style-name="T584">30</text:span><text:span text:style-name="T585">分前至教務處報到）</text:span></text:p>
          </table:table-cell>
        </table:table-row>
      </table:table>
      <text:p text:style-name="P586"><text:span text:style-name="T587">二、地點：本校教務處報到後另行告知真是地點</text:span><text:span text:style-name="T588">(</text:span><text:span text:style-name="T589">得以視訊方式甄選</text:span><text:span text:style-name="T590">)</text:span></text:p>
      <text:p text:style-name="P591"/>
      <text:p text:style-name="P592">柒、甄試方式及配分比例<text:s/>：</text:p>
      <text:p text:style-name="P593"><text:span text:style-name="T594">一、試教</text:span><text:span text:style-name="T595">(60%)</text:span><text:span text:style-name="T596">：</text:span><text:span text:style-name="T597">試教時請提供完整教學單元教案三份並標示試教</text:span><text:span text:style-name="T598">15</text:span><text:span text:style-name="T599">分鐘之部份。</text:span><text:span text:style-name="T600"><text:s text:c="10"/></text:span></text:p>
      <text:soft-page-break/>
      <text:p text:style-name="P601"><text:span text:style-name="T602">(</text:span><text:span text:style-name="T603">一</text:span><text:span text:style-name="T604">)</text:span><text:span text:style-name="T605">範圍</text:span><text:span text:style-name="T606">：</text:span><text:bookmark-start text:name="OLE_LINK35"/><text:bookmark-start text:name="OLE_LINK36"/><text:span text:style-name="T607">數學科康軒版第</text:span><text:span text:style-name="T608">5</text:span><text:span text:style-name="T609">冊，單元自選</text:span><text:span text:style-name="T610">(</text:span><text:span text:style-name="T611">自備教材、教具）。</text:span></text:p>
      <text:p text:style-name="P612"><text:bookmark-end text:name="OLE_LINK35"/><text:bookmark-end text:name="OLE_LINK36"/><text:span text:style-name="T613">(</text:span><text:span text:style-name="T614">二</text:span><text:span text:style-name="T615">)</text:span><text:span text:style-name="T616">時間</text:span><text:span text:style-name="T617">：每人</text:span><text:span text:style-name="T618">12</text:span><text:span text:style-name="T619">分鐘。（第</text:span><text:span text:style-name="T620">11</text:span><text:span text:style-name="T621">分鐘響鈴</text:span><text:span text:style-name="T622">1</text:span><text:span text:style-name="T623">次，第</text:span><text:span text:style-name="T624">12</text:span><text:span text:style-name="T625">分鐘響鈴</text:span><text:span text:style-name="T626">2</text:span><text:span text:style-name="T627">次，立即結束）</text:span></text:p>
      <text:p text:style-name="P628">(三)試教現場無學生。</text:p>
      <text:p text:style-name="P629"><text:span text:style-name="T630">二、</text:span><text:span text:style-name="T631">口試</text:span><text:span text:style-name="T632">(40%)</text:span><text:span text:style-name="T633">：每人</text:span><text:span text:style-name="T634">8</text:span><text:span text:style-name="T635">分鐘。以教育理念、教學知能、班級經營及學校行政為主。</text:span></text:p>
      <text:p text:style-name="P636"><text:span text:style-name="T637">三、</text:span><text:span text:style-name="T638">甄試</text:span><text:span text:style-name="T639">總成績計算及相同時之處理方式：</text:span></text:p>
      <text:p text:style-name="P640">甄試總成績最高為90分，最低為70分，未達最低分數者，不予錄取。總成績相同者，依試教、口試等成績高低排序，兩科成績皆相同時，則由本校教師甄選委員會決定。</text:p>
      <text:p text:style-name="P641"><text:span text:style-name="T642">捌、</text:span><text:span text:style-name="T643">甄選結果通知、成績複查、公告錄取及報到</text:span></text:p>
      <text:p text:style-name="P644"><text:span text:style-name="T645">一、甄選結果通知</text:span><text:span text:style-name="T646">:</text:span><text:span text:style-name="T647">本校</text:span><text:span text:style-name="T648">教師評審委員會</text:span><text:span text:style-name="T649">(</text:span><text:span text:style-name="T650">教師甄選委員會</text:span><text:span text:style-name="T651">)</text:span><text:span text:style-name="T652">審議甄選結果，以電子郵件寄發個人成績給考生。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第1次甄選結果通知</text:p>
          </table:table-cell>
          <table:table-cell table:style-name="TableCell659">
            <text:p text:style-name="P660"><text:span text:style-name="T661">110</text:span><text:span text:style-name="T662">年</text:span><text:span text:style-name="T663">7</text:span><text:span text:style-name="T664">月</text:span><text:span text:style-name="T665">28</text:span><text:span text:style-name="T666">日（星期三）</text:span><text:span text:style-name="T667">下午</text:span><text:span text:style-name="T668">3</text:span><text:span text:style-name="T669">時</text:span></text:p>
          </table:table-cell>
        </table:table-row>
        <table:table-row table:style-name="TableRow670">
          <table:table-cell table:style-name="TableCell671">
            <text:p text:style-name="P672">第2次甄選結果通知</text:p>
          </table:table-cell>
          <table:table-cell table:style-name="TableCell673">
            <text:p text:style-name="P674"><text:span text:style-name="T675">110</text:span><text:span text:style-name="T676">年</text:span><text:span text:style-name="T677">7</text:span><text:span text:style-name="T678">月</text:span><text:span text:style-name="T679">30</text:span><text:span text:style-name="T680">日（星期五）</text:span><text:span text:style-name="T681">下午</text:span><text:span text:style-name="T682">3</text:span><text:span text:style-name="T683">時</text:span></text:p>
          </table:table-cell>
        </table:table-row>
        <table:table-row table:style-name="TableRow684">
          <table:table-cell table:style-name="TableCell685">
            <text:p text:style-name="P686">第3次甄選結果通知</text:p>
          </table:table-cell>
          <table:table-cell table:style-name="TableCell687">
            <text:p text:style-name="P688"><text:span text:style-name="T689">110</text:span><text:span text:style-name="T690">年</text:span><text:span text:style-name="T691">8</text:span><text:span text:style-name="T692">月</text:span><text:span text:style-name="T693">03</text:span><text:span text:style-name="T694">日（星期二）</text:span><text:span text:style-name="T695">下午</text:span><text:span text:style-name="T696">3</text:span><text:span text:style-name="T697">時</text:span></text:p>
          </table:table-cell>
        </table:table-row>
        <table:table-row table:style-name="TableRow698">
          <table:table-cell table:style-name="TableCell699">
            <text:p text:style-name="P700">第4次甄選結果通知</text:p>
          </table:table-cell>
          <table:table-cell table:style-name="TableCell701">
            <text:p text:style-name="P702"><text:span text:style-name="T703">110</text:span><text:span text:style-name="T704">年</text:span><text:span text:style-name="T705">8</text:span><text:span text:style-name="T706">月</text:span><text:span text:style-name="T707">05</text:span><text:span text:style-name="T708">日（星期四）</text:span><text:span text:style-name="T709">下午</text:span><text:span text:style-name="T710">3</text:span><text:span text:style-name="T711">時</text:span></text:p>
          </table:table-cell>
        </table:table-row>
        <table:table-row table:style-name="TableRow712">
          <table:table-cell table:style-name="TableCell713">
            <text:p text:style-name="P714">第5次甄選結果通知</text:p>
          </table:table-cell>
          <table:table-cell table:style-name="TableCell715">
            <text:p text:style-name="P716"><text:span text:style-name="T717">110</text:span><text:span text:style-name="T718">年</text:span><text:span text:style-name="T719">8</text:span><text:span text:style-name="T720">月</text:span><text:span text:style-name="T721">09</text:span><text:span text:style-name="T722">日（星期一）</text:span><text:span text:style-name="T723">下午</text:span><text:span text:style-name="T724">3</text:span><text:span text:style-name="T725">時</text:span></text:p>
          </table:table-cell>
        </table:table-row>
      </table:table>
      <text:p text:style-name="P726">二、成績複查</text:p>
      <text:p text:style-name="P727"><text:span text:style-name="T728">(</text:span><text:span text:style-name="T729">一</text:span><text:span text:style-name="T730">)</text:span><text:span text:style-name="T731">成績</text:span><text:span text:style-name="T732">複查</text:span><text:span text:style-name="T733">時間：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第1次成績複查</text:p>
          </table:table-cell>
          <table:table-cell table:style-name="TableCell740">
            <text:p text:style-name="P741"><text:span text:style-name="T742">110</text:span><text:span text:style-name="T743">年</text:span><text:span text:style-name="T744">7</text:span><text:span text:style-name="T745">月</text:span><text:span text:style-name="T746">28</text:span><text:span text:style-name="T747">日（星期三）</text:span><text:span text:style-name="T748">下午</text:span><text:span text:style-name="T749">4</text:span><text:span text:style-name="T750">時前</text:span></text:p>
          </table:table-cell>
        </table:table-row>
        <table:table-row table:style-name="TableRow751">
          <table:table-cell table:style-name="TableCell752">
            <text:p text:style-name="P753">第2次成績複查</text:p>
          </table:table-cell>
          <table:table-cell table:style-name="TableCell754">
            <text:p text:style-name="P755"><text:span text:style-name="T756">110</text:span><text:span text:style-name="T757">年</text:span><text:span text:style-name="T758">7</text:span><text:span text:style-name="T759">月</text:span><text:span text:style-name="T760">30</text:span><text:span text:style-name="T761">日（星期五）</text:span><text:span text:style-name="T762">下午</text:span><text:span text:style-name="T763">4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第3次成績複查</text:p>
          </table:table-cell>
          <table:table-cell table:style-name="TableCell768">
            <text:p text:style-name="P769"><text:span text:style-name="T770">110</text:span><text:span text:style-name="T771">年</text:span><text:span text:style-name="T772">8</text:span><text:span text:style-name="T773">月</text:span><text:span text:style-name="T774">03</text:span><text:span text:style-name="T775">日（星期二）</text:span><text:span text:style-name="T776">下午</text:span><text:span text:style-name="T777">4</text:span><text:span text:style-name="T778">時前</text:span></text:p>
          </table:table-cell>
        </table:table-row>
        <table:table-row table:style-name="TableRow779">
          <table:table-cell table:style-name="TableCell780">
            <text:p text:style-name="P781">第4次成績複查</text:p>
          </table:table-cell>
          <table:table-cell table:style-name="TableCell782">
            <text:p text:style-name="P783"><text:span text:style-name="T784">110</text:span><text:span text:style-name="T785">年</text:span><text:span text:style-name="T786">8</text:span><text:span text:style-name="T787">月</text:span><text:span text:style-name="T788">05</text:span><text:span text:style-name="T789">日（星期四）</text:span><text:span text:style-name="T790">下午</text:span><text:span text:style-name="T791">4</text:span><text:span text:style-name="T792">時前</text:span></text:p>
          </table:table-cell>
        </table:table-row>
        <table:table-row table:style-name="TableRow793">
          <table:table-cell table:style-name="TableCell794">
            <text:p text:style-name="P795">第5次成績複查</text:p>
          </table:table-cell>
          <table:table-cell table:style-name="TableCell796">
            <text:p text:style-name="P797"><text:span text:style-name="T798">110</text:span><text:span text:style-name="T799">年</text:span><text:span text:style-name="T800">8</text:span><text:span text:style-name="T801">月</text:span><text:span text:style-name="T802">09</text:span><text:span text:style-name="T803">日（星期一）</text:span><text:span text:style-name="T804">下午</text:span><text:span text:style-name="T805">4</text:span><text:span text:style-name="T806">時前</text:span></text:p>
          </table:table-cell>
        </table:table-row>
      </table:table>
      <text:p text:style-name="P807"/>
      <text:p text:style-name="P808"><text:span text:style-name="T809">(</text:span><text:span text:style-name="T810">二</text:span><text:span text:style-name="T811">)</text:span><text:span text:style-name="T812">凡欲申請複查成績者，請攜帶准考證，限本人或委託人</text:span><text:span text:style-name="T813">(</text:span><text:span text:style-name="T814">需攜帶委託書</text:span><text:span text:style-name="T815">)</text:span><text:span text:style-name="T816">親自於上述時間，至本校教務處以書面申請【申請複查考試成績，不得</text:span><text:span text:style-name="T817">要求提供參考答案，亦不得</text:span><text:span text:style-name="T818">要求告知試教委員及口試委員之姓名或其他有關資料】。</text:span></text:p>
      <text:p text:style-name="P819"><text:span text:style-name="T820">三、甄選結果公告：錄取名單</text:span><text:span text:style-name="T821">公告在</text:span><text:span text:style-name="T822">教育局資訊中心</text:span><text:span text:style-name="T823">及本校網站</text:span><text:span text:style-name="T824">並通知錄取人員</text:span><text:span text:style-name="T825">。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第</text:span><text:span text:style-name="T833">1</text:span><text:span text:style-name="T834">次</text:span><text:span text:style-name="T835">甄選</text:span><text:span text:style-name="T836">結果公告</text:span></text:p>
          </table:table-cell>
          <table:table-cell table:style-name="TableCell837">
            <text:p text:style-name="P838"><text:span text:style-name="T839">110</text:span><text:span text:style-name="T840">年</text:span><text:span text:style-name="T841">7</text:span><text:span text:style-name="T842">月</text:span><text:span text:style-name="T843">28</text:span><text:span text:style-name="T844">日（星期三）</text:span><text:span text:style-name="T845">下午</text:span><text:span text:style-name="T846">5</text:span><text:span text:style-name="T847">時</text:span></text:p>
          </table:table-cell>
        </table:table-row>
        <table:table-row table:style-name="TableRow848">
          <table:table-cell table:style-name="TableCell849">
            <text:p text:style-name="P850"><text:span text:style-name="T851">第</text:span><text:span text:style-name="T852">2</text:span><text:span text:style-name="T853">次</text:span><text:span text:style-name="T854">甄選</text:span><text:span text:style-name="T855">結果公告</text:span></text:p>
          </table:table-cell>
          <table:table-cell table:style-name="TableCell856">
            <text:p text:style-name="P857"><text:span text:style-name="T858">110</text:span><text:span text:style-name="T859">年</text:span><text:span text:style-name="T860">7</text:span><text:span text:style-name="T861">月</text:span><text:span text:style-name="T862">30</text:span><text:span text:style-name="T863">日（星期五）</text:span><text:span text:style-name="T864">下午</text:span><text:span text:style-name="T865">5</text:span><text:span text:style-name="T866">時</text:span></text:p>
          </table:table-cell>
        </table:table-row>
        <table:table-row table:style-name="TableRow867">
          <table:table-cell table:style-name="TableCell868">
            <text:p text:style-name="P869"><text:span text:style-name="T870">第</text:span><text:span text:style-name="T871">3</text:span><text:span text:style-name="T872">次</text:span><text:span text:style-name="T873">甄選</text:span><text:span text:style-name="T874">結果公告</text:span></text:p>
          </table:table-cell>
          <table:table-cell table:style-name="TableCell875">
            <text:p text:style-name="P876"><text:span text:style-name="T877">110</text:span><text:span text:style-name="T878">年</text:span><text:span text:style-name="T879">8</text:span><text:span text:style-name="T880">月</text:span><text:span text:style-name="T881">03</text:span><text:span text:style-name="T882">日（星期二）</text:span><text:span text:style-name="T883">下午</text:span><text:span text:style-name="T884">5</text:span><text:span text:style-name="T885">時</text:span></text:p>
          </table:table-cell>
        </table:table-row>
        <table:table-row table:style-name="TableRow886">
          <table:table-cell table:style-name="TableCell887">
            <text:p text:style-name="P888"><text:span text:style-name="T889">第</text:span><text:span text:style-name="T890">4</text:span><text:span text:style-name="T891">次</text:span><text:span text:style-name="T892">甄選</text:span><text:span text:style-name="T893">結果公告</text:span></text:p>
          </table:table-cell>
          <table:table-cell table:style-name="TableCell894">
            <text:p text:style-name="P895"><text:span text:style-name="T896">110</text:span><text:span text:style-name="T897">年</text:span><text:span text:style-name="T898">8</text:span><text:span text:style-name="T899">月</text:span><text:span text:style-name="T900">05</text:span><text:span text:style-name="T901">日（星期四）</text:span><text:span text:style-name="T902">下午</text:span><text:span text:style-name="T903">5</text:span><text:span text:style-name="T904">時</text:span></text:p>
          </table:table-cell>
        </table:table-row>
        <table:table-row table:style-name="TableRow905">
          <table:table-cell table:style-name="TableCell906">
            <text:p text:style-name="P907"><text:span text:style-name="T908">第</text:span><text:span text:style-name="T909">5</text:span><text:span text:style-name="T910">次</text:span><text:span text:style-name="T911">甄選</text:span><text:span text:style-name="T912">結果公告</text:span></text:p>
          </table:table-cell>
          <table:table-cell table:style-name="TableCell913">
            <text:p text:style-name="P914"><text:span text:style-name="T915">110</text:span><text:span text:style-name="T916">年</text:span><text:span text:style-name="T917">8</text:span><text:span text:style-name="T918">月</text:span><text:span text:style-name="T919">09</text:span><text:span text:style-name="T920">日（星期一）</text:span><text:span text:style-name="T921">下午</text:span><text:span text:style-name="T922">5</text:span><text:span text:style-name="T923">時</text:span></text:p>
          </table:table-cell>
        </table:table-row>
      </table:table>
      <text:p text:style-name="P924"/>
      <text:p text:style-name="P925"><text:span text:style-name="T926">四、</text:span><text:span text:style-name="T927">第</text:span><text:span text:style-name="T928">1</text:span><text:span text:style-name="T929">次招考錄取人員須於</text:span><text:span text:style-name="T930">110</text:span><text:span text:style-name="T931">年</text:span><text:span text:style-name="T932">7</text:span><text:span text:style-name="T933">月</text:span><text:span text:style-name="T934">28</text:span><text:span text:style-name="T935">日</text:span><text:span text:style-name="T936">(</text:span><text:span text:style-name="T937">星期三</text:span><text:span text:style-name="T938">)</text:span><text:span text:style-name="T939">下午</text:span><text:span text:style-name="T940">1</text:span><text:span text:style-name="T941">時</text:span><text:span text:style-name="T942">30</text:span><text:span text:style-name="T943">分到本校接受教評會審查，審查通過後至人事室報到，如逾期未報到者，即予取消應聘資格，並由備取人員依序遞補，第</text:span><text:span text:style-name="T944">2</text:span><text:span text:style-name="T945">次第</text:span><text:span text:style-name="T946">3</text:span><text:span text:style-name="T947">次</text:span><text:span text:style-name="T948">第</text:span><text:span text:style-name="T949">4</text:span><text:span text:style-name="T950">次</text:span><text:span text:style-name="T951">招</text:span><text:span text:style-name="T952">第</text:span><text:span text:style-name="T953">5</text:span><text:span text:style-name="T954">次</text:span><text:span text:style-name="T955">考錄取人員受教評會審查日期另行通知。</text:span></text:p>
      <text:p text:style-name="P956"/>
      <text:soft-page-break/>
      <text:p text:style-name="P957"><text:span text:style-name="T958">玖、</text:span><text:span text:style-name="T959">其他</text:span><text:span text:style-name="T960">：</text:span><text:span text:style-name="T961"><text:s/></text:span></text:p>
      <text:p text:style-name="P962">一、如遇天然災害或不可抗力之因素，而致上述日期需作變更，悉於本校校門及網路公告。<text:s/></text:p>
      <text:p text:style-name="P963">二、應考人之基本條件、報名資格，如於聘任後發現偽造不實者，應予解聘，尚未聘任者，註銷錄取資格，如涉及刑責，應由應考人自行負責。</text:p>
      <text:p text:style-name="P964"><text:span text:style-name="T965">三、錄取人員</text:span><text:span text:style-name="T966">應於簽約後</text:span><text:span text:style-name="T967">7</text:span><text:span text:style-name="T968">日內繳交</text:span><text:span text:style-name="T969">繳交勞動部認可之</text:span><text:span text:style-name="T970">醫療機構所開具之體格檢查表予分發學校</text:span><text:span text:style-name="T971">，不合格者取消錄取資格，不得異議。</text:span></text:p>
      <text:p text:style-name="P972"><text:span text:style-name="T973">四、錄取聘任之代理教師於受聘期間，應享之權利與義務，則依教育部訂定發布之「</text:span><text:span text:style-name="T974">高級中等以下學校兼任代課及代理教師聘任辦法</text:span><text:span text:style-name="T975">」第</text:span><text:span text:style-name="T976">7</text:span><text:span text:style-name="T977">條、第</text:span><text:span text:style-name="T978">8</text:span><text:span text:style-name="T979">條暨「臺南市中小學兼任代課及代理教師聘任補充規定」等相關規定辦理。</text:span></text:p>
      <text:p text:style-name="P980">拾、本簡章如有未盡事宜，悉依有關法令規定辦理。</text:p>
      <text:p text:style-name="P981"/>
      <text:p text:style-name="P982"/>
      <text:p text:style-name="P983"/>
      <text:p text:style-name="P984"><text:span text:style-name="T98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86">附件<text:s/>1</text:p></draw:text-box><svg:title/><svg:desc/></draw:frame></text:span><text:span text:style-name="T987">臺南市歸仁區歸南國民小學</text:span><text:span text:style-name="T988">110</text:span><text:span text:style-name="T989">學年度一般長期代理教師</text:span></text:p>
      <text:p text:style-name="P990"><text:span text:style-name="T991">甄選</text:span><text:span text:style-name="T992">報名表</text:span><text:span text:style-name="T993"><text:s text:c="7"/></text:span><text:span text:style-name="T994">報名編號：</text:span><text:span text:style-name="T995"><text:s text:c="7"/></text:span><text:span text:style-name="T996">（學校填寫）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4">
            <text:p text:style-name="P1007">基本</text:p>
            <text:p text:style-name="P1008">資料</text:p>
          </table:table-cell>
          <table:table-cell table:style-name="TableCell1009">
            <text:p text:style-name="P1010">姓　名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<text:s text:c="2"/>性<text:s/>別</text:p>
          </table:table-cell>
          <table:table-cell table:style-name="TableCell1015">
            <text:p text:style-name="P1016">□男　<text:s text:c="2"/>□女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出生日期</text:p>
          </table:table-cell>
          <table:table-cell table:style-name="TableCell1021" table:number-columns-spanned="2">
            <text:p text:style-name="P1022"><text:s text:c="7"/>年<text:s text:c="4"/>　月<text:s text:c="2"/>　<text:s text:c="2"/>日<text:s text:c="12"/></text:p>
          </table:table-cell>
          <table:covered-table-cell/>
          <table:table-cell table:style-name="TableCell1023">
            <text:p text:style-name="P1024"><text:s text:c="2"/>年<text:s/>齡</text:p>
          </table:table-cell>
          <table:table-cell table:style-name="TableCell1025">
            <text:p text:style-name="P1026"><text:s text:c="8"/>歲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通訊地址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>e-mail:</text:p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聯絡電話<text:s text:c="2"/></text:p>
          </table:table-cell>
          <table:table-cell table:style-name="TableCell1040" table:number-columns-spanned="4">
            <text:p text:style-name="P1041">手機: <text:s text:c="22"/>住家: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應徵類別</text:p>
          </table:table-cell>
          <table:table-cell table:style-name="TableCell1045" table:number-columns-spanned="5">
            <text:p text:style-name="P1046"><text:span text:style-name="T1047">□</text:span><text:span text:style-name="T1048">一般類導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教師證</text:p>
          </table:table-cell>
          <table:table-cell table:style-name="TableCell1052" table:number-columns-spanned="2">
            <text:p text:style-name="P1053">類別：</text:p>
          </table:table-cell>
          <table:covered-table-cell/>
          <table:table-cell table:style-name="TableCell1054" table:number-columns-spanned="3">
            <text:p text:style-name="P1055">登記年月：</text:p>
            <text:p text:style-name="P1056">證書字號：</text:p>
          </table:table-cell>
          <table:covered-table-cell/>
          <table:covered-table-cell/>
        </table:table-row>
        <table:table-row table:style-name="TableRow1057">
          <table:table-cell table:style-name="TableCell1058" table:number-rows-spanned="2">
            <text:p text:style-name="P1059">學歷</text:p>
          </table:table-cell>
          <table:table-cell table:style-name="TableCell1060" table:number-columns-spanned="5">
            <text:p text:style-name="P1061">1 <text:s text:c="11"/>大學<text:s text:c="10"/>　<text:s/>學院<text:s text:c="15"/>系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5">
            <text:p text:style-name="P1065">2 <text:s text:c="11"/>大學<text:s text:c="11"/>　學院<text:s text:c="15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簡要自述</text:p>
          </table:table-cell>
          <table:table-cell table:style-name="TableCell1069" table:number-columns-spanned="5">
            <text:p text:style-name="P1070">（請務必填寫）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covered-table-cell/>
          <table:covered-table-cell/>
          <table:covered-table-cell/>
          <table:covered-table-cell/>
        </table:table-row>
      </table:table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6">
            <text:p text:style-name="P1099">年資</text:p>
            <text:p text:style-name="P1100">(經歷)</text:p>
          </table:table-cell>
          <table:table-cell table:style-name="TableCell1101" table:number-columns-spanned="2">
            <text:p text:style-name="P1102">編號</text:p>
          </table:table-cell>
          <table:covered-table-cell/>
          <table:table-cell table:style-name="TableCell1103" table:number-columns-spanned="2">
            <text:p text:style-name="P1104">服務學校</text:p>
          </table:table-cell>
          <table:covered-table-cell/>
          <table:table-cell table:style-name="TableCell1105" table:number-columns-spanned="3">
            <text:p text:style-name="P1106">任職期間</text:p>
          </table:table-cell>
          <table:covered-table-cell/>
          <table:covered-table-cell/>
          <table:table-cell table:style-name="TableCell1107" table:number-columns-spanned="2">
            <text:p text:style-name="P1108">合計</text:p>
          </table:table-cell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2">
            <text:p text:style-name="P1112"><text:span text:style-name="T1113">1</text:span>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3">
            <text:p text:style-name="P111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8" table:number-columns-spanned="2">
            <text:p text:style-name="P1119">計<text:s text:c="4"/>年<text:s text:c="4"/>月</text:p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2">
            <text:p text:style-name="P1123">2</text:p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3">
            <text:p text:style-name="P112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8" table:number-columns-spanned="2">
            <text:p text:style-name="P1129">計<text:s text:c="4"/>年<text:s text:c="4"/>月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2">
            <text:p text:style-name="P1133">3</text:p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8" table:number-columns-spanned="2">
            <text:p text:style-name="P1139">計<text:s text:c="4"/>年<text:s text:c="4"/>月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2">
            <text:p text:style-name="P1143">4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8" table:number-columns-spanned="2">
            <text:p text:style-name="P1149">計<text:s text:c="4"/>年<text:s text:c="4"/>月</text:p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2">
            <text:p text:style-name="P1153">5</text:p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3">
            <text:p text:style-name="P115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8" table:number-columns-spanned="2">
            <text:p text:style-name="P1159">計<text:s text:c="4"/>年<text:s text:c="4"/>月</text:p>
          </table:table-cell>
          <table:covered-table-cell/>
        </table:table-row>
        <table:table-row table:style-name="TableRow1160">
          <table:table-cell table:style-name="TableCell1161">
            <text:p text:style-name="P1162">重要</text:p>
            <text:p text:style-name="P1163">獎勵</text:p>
            <text:p text:style-name="P1164">事蹟</text:p>
            <text:p text:style-name="P1165">(條列)</text:p>
          </table:table-cell>
          <table:table-cell table:style-name="TableCell1166" table:number-columns-spanned="9">
            <text:p text:style-name="P1167"><text:s/></text:p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申</text:p>
            <text:p text:style-name="P1178">請</text:p>
            <text:p text:style-name="P1179">人</text:p>
            <text:p text:style-name="P1180">切</text:p>
            <text:p text:style-name="P1181">結</text:p>
            <text:p text:style-name="P1182">簽</text:p>
            <text:p text:style-name="P1183">章</text:p>
          </table:table-cell>
          <table:table-cell table:style-name="TableCell1184" table:number-columns-spanned="9">
            <text:p text:style-name="P1185">本人切結以下各點：</text:p>
            <text:p text:style-name="P1186">1.本人「無違反教師法第十四條第一項各款之情事」。</text:p>
            <text:p text:style-name="P1187">2.本人「無涉校園性侵害或性騷擾事件尚在調查階段之情事」。</text:p>
            <text:p text:style-name="P1188">3.本人「無已進入不適任教師處理流程輔導期之情事」。</text:p>
            <text:p text:style-name="P1189">4.本人「非不適任教師資遣或退休者」。</text:p>
            <text:p text:style-name="P1190">以上資料由本人親自填寫，如經錄取後發現有不實情事，除願意接受解聘外，本人願負一切相關法律責任。</text:p>
            <text:p text:style-name="P1191"><text:span text:style-name="T1192"><text:s text:c="27"/></text:span><text:span text:style-name="T1193"><text:s text:c="24"/></text:span><text:span text:style-name="T1194"><text:s text:c="2"/></text:span><text:span text:style-name="T1195"><text:s/>(<text:s/></text:span><text:span text:style-name="T1196">申請人切結簽名蓋章</text:span><text:span text:style-name="T1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rows-spanned="7">
            <text:p text:style-name="P1200">證<text:s/>件<text:s/>名<text:s/>稱<text:s/>【由學校人員查填】</text:p>
          </table:table-cell>
          <table:table-cell table:style-name="TableCell1201">
            <text:p text:style-name="P1202">項目</text:p>
          </table:table-cell>
          <table:table-cell table:style-name="TableCell1203" table:number-columns-spanned="5">
            <text:p text:style-name="P1204">文件名稱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2">
            <text:p text:style-name="P1206">查驗項目是否完備</text:p>
          </table:table-cell>
          <table:covered-table-cell/>
          <table:table-cell table:style-name="TableCell1207">
            <text:p text:style-name="P1208">備<text:s text:c="2"/>註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1</text:p>
          </table:table-cell>
          <table:table-cell table:style-name="TableCell1213" table:number-columns-spanned="5">
            <text:p text:style-name="P1214"><text:span text:style-name="T1215">報名表</text:span><text:span text:style-name="T1216">1</text:span><text:span text:style-name="T1217">份</text:span>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□<text:s/>有<text:s text:c="5"/>□<text:s/>無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2</text:p>
          </table:table-cell>
          <table:table-cell table:style-name="TableCell1226" table:number-columns-spanned="5">
            <text:p text:style-name="P1227"><text:span text:style-name="T1228">國民身份證</text:span><text:span text:style-name="T1229">正本查驗</text:span><text:span text:style-name="T1230">,</text:span><text:span text:style-name="T1231">影本</text:span><text:span text:style-name="T1232">1</text:span><text:span text:style-name="T1233">份</text:span></text:p>
          </table:table-cell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<text:span text:style-name="T1236">□<text:s/></text:span><text:span text:style-name="T1237">有</text:span><text:span text:style-name="T1238"><text:s text:c="5"/>□<text:s/></text:span><text:span text:style-name="T1239">無</text:span>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3</text:p>
          </table:table-cell>
          <table:table-cell table:style-name="TableCell1246" table:number-columns-spanned="5">
            <text:p text:style-name="P1247"><text:span text:style-name="T1248">合格教師證（教程證書）</text:span><text:span text:style-name="T1249">正本查驗</text:span><text:span text:style-name="T1250">,</text:span><text:span text:style-name="T1251">影本</text:span><text:span text:style-name="T1252">1</text:span><text:span text:style-name="T1253">份</text:span>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><text:s/>□<text:s/>有<text:s text:c="5"/>□<text:s/>無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4</text:p>
          </table:table-cell>
          <table:table-cell table:style-name="TableCell1262" table:number-columns-spanned="5">
            <text:p text:style-name="P1263"><text:span text:style-name="T1264">最高學歷證件正本查驗</text:span><text:span text:style-name="T1265">,</text:span><text:span text:style-name="T1266">影本</text:span><text:span text:style-name="T1267">1</text:span><text:span text:style-name="T1268">份</text:span>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<text:s/>□<text:s/>有<text:s text:c="5"/>□<text:s/>無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5</text:p>
          </table:table-cell>
          <table:table-cell table:style-name="TableCell1277" table:number-columns-spanned="5">
            <text:p text:style-name="P1278"><text:span text:style-name="T1279">教學檔案資料一</text:span><text:span text:style-name="T1280">式三</text:span><text:span text:style-name="T1281">份（</text:span><text:span text:style-name="T1282">A4</text:span><text:span text:style-name="T1283">大小</text:span><text:span text:style-name="T1284">5</text:span><text:span text:style-name="T1285">頁以內）</text:span></text:p>
          </table:table-cell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P1287"><text:s/>□<text:s/>有<text:s text:c="5"/>□<text:s/>無</text:p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6</text:p>
          </table:table-cell>
          <table:table-cell table:style-name="TableCell1294" table:number-columns-spanned="5">
            <text:p text:style-name="P1295"><text:span text:style-name="T1296">退伍令或免服役證明</text:span><text:span text:style-name="T1297">正本查驗</text:span><text:span text:style-name="T1298">,</text:span><text:span text:style-name="T1299">影本</text:span><text:span text:style-name="T1300">1</text:span><text:span text:style-name="T1301">份</text:span>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<text:s/>□<text:s/>有<text:s text:c="5"/>□<text:s/>無</text:p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審查意見</text:p>
          </table:table-cell>
          <table:covered-table-cell/>
          <table:table-cell table:style-name="TableCell1309" table:number-columns-spanned="2">
            <text:p text:style-name="P1310">□資格符合</text:p>
            <text:p text:style-name="P1311"><text:span text:style-name="T1312">□</text:span><text:span text:style-name="T1313">資格不符</text:span></text:p>
          </table:table-cell>
          <table:covered-table-cell/>
          <table:table-cell table:style-name="TableCell1314" table:number-columns-spanned="2">
            <text:p text:style-name="P1315">審查人</text:p>
          </table:table-cell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</table:table-row>
      </table:table>
      <text:p text:style-name="P1318"/>
      <text:p text:style-name="P1319"><text:span text:style-name="T132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21">附件2</text:p></draw:text-box><svg:title/><svg:desc/></draw:frame></text:span><text:span text:style-name="T1322">委</text:span><text:span text:style-name="T1323"><text:s/></text:span><text:span text:style-name="T1324">託</text:span><text:span text:style-name="T1325"><text:s/></text:span><text:span text:style-name="T1326">書</text:span></text:p>
      <text:p text:style-name="P1327"/>
      <text:p text:style-name="P1328"><text:span text:style-name="T1329">　　　</text:span><text:span text:style-name="T1330">立委託書人</text:span><text:span text:style-name="T1331">　　　</text:span><text:span text:style-name="T1332"><text:s/></text:span><text:span text:style-name="T1333">　</text:span><text:span text:style-name="T1334"><text:s/></text:span><text:span text:style-name="T1335">　</text:span><text:span text:style-name="T1336">因故無法親自辦理臺南市歸仁</text:span><text:span text:style-name="T1337">區</text:span></text:p>
      <text:p text:style-name="P1338"><text:span text:style-name="T1339">歸南國民小學</text:span><text:span text:style-name="T1340">110</text:span><text:span text:style-name="T1341">學年度一般長期代理</text:span><text:span text:style-name="T1342">教師</text:span><text:span text:style-name="T1343">甄試報名，現全委託</text:span><text:span text:style-name="T1344">　　　</text:span><text:span text:style-name="T1345"><text:s/></text:span><text:span text:style-name="T1346">　</text:span><text:span text:style-name="T1347"><text:s/></text:span><text:span text:style-name="T1348">　</text:span><text:span text:style-name="T1349">代為辦理報名手續，並保證絕無異議。</text:span></text:p>
      <text:p text:style-name="P1350"/>
      <text:p text:style-name="P1351">此致</text:p>
      <text:p text:style-name="P1352"><text:span text:style-name="T1353">臺南市歸仁區歸南國民小學教師甄選委員會</text:span></text:p>
      <text:p text:style-name="P1354"/>
      <text:p text:style-name="P1355">委　　託　　人：　　　　　　　　（簽章）</text:p>
      <text:p text:style-name="P1356">身分證統一編號：</text:p>
      <text:p text:style-name="P1357">聯　絡　電　話：</text:p>
      <text:p text:style-name="P1358">戶　籍　地　址：</text:p>
      <text:p text:style-name="P1359"/>
      <text:p text:style-name="P1360">受　委　託　人：<text:tab/><text:tab/>　　　　<text:s text:c="2"/>　（簽章）</text:p>
      <text:p text:style-name="P1361">身分證統一編號：</text:p>
      <text:p text:style-name="P1362">聯　絡　電　話：</text:p>
      <text:p text:style-name="P1363">戶　籍　地　址：</text:p>
      <text:p text:style-name="P1364"/>
      <text:p text:style-name="P1365">中　　華　　民　　國　<text:s text:c="6"/>　年　<text:s text:c="3"/>　<text:s/>月　　<text:s/>　　日</text:p>
      <text:p text:style-name="P1366"/>
      <text:p text:style-name="P1367">附註：請受委託人攜帶本人及委託人雙方之國民身分證正本驗明身分。</text:p>
      <text:p text:style-name="P1368"/>
      <text:p text:style-name="P1369"/>
      <text:p text:style-name="P1370"><text:span text:style-name="T137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72">附件3</text:p></draw:text-box><svg:title/><svg:desc/></draw:frame></text:span><text:span text:style-name="T1373">服務切結書</text:span></text:p>
      <text:p text:style-name="P1374"><text:span text:style-name="T1375">立切結書人</text:span><text:span text:style-name="T1376"><text:s text:c="10"/></text:span><text:span text:style-name="T1377">報名參加臺南市歸仁</text:span><text:span text:style-name="T1378">區歸南</text:span><text:span text:style-name="T1379">國民小學</text:span><text:span text:style-name="T1380">110</text:span><text:span text:style-name="T1381">學年度一般長期代理</text:span><text:span text:style-name="T1382">教師</text:span><text:span text:style-name="T1383">甄試，</text:span><text:span text:style-name="T1384">聘期自</text:span><text:span text:style-name="T1385">110</text:span><text:span text:style-name="T1386">年</text:span><text:span text:style-name="T1387">8</text:span><text:span text:style-name="T1388">月</text:span><text:span text:style-name="T1389">30</text:span><text:span text:style-name="T1390">日報到即日</text:span><text:span text:style-name="T1391">至</text:span><text:span text:style-name="T1392">111</text:span><text:span text:style-name="T1393">年</text:span><text:span text:style-name="T1394">7</text:span><text:span text:style-name="T1395">月</text:span><text:span text:style-name="T1396">1</text:span><text:span text:style-name="T1397">日，經錄取報到後，需服務期滿，以免影響學生受教權益。</text:span></text:p>
      <text:p text:style-name="P1398"/>
      <text:p text:style-name="P1399">此致</text:p>
      <text:p text:style-name="P1400">臺南市歸仁區歸南國民小學教師評審委員會</text:p>
      <text:p text:style-name="P1401"/>
      <text:p text:style-name="P1402">立切結書人：<text:s text:c="14"/>簽章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身份證字號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<text:s/></text:p>
      <text:p text:style-name="P1439"/>
      <text:p text:style-name="P1440"/>
      <text:p text:style-name="P1441"/>
      <text:p text:style-name="P1442">中<text:s/>華<text:s/>民<text:s/>國<text:s text:c="4"/>年<text:s text:c="4"/>月<text:s text:c="4"/>日</text:p>
      <text:p text:style-name="P1443"/>
      <text:p text:style-name="P1444"/>
      <text:soft-page-break/>
      <text:p text:style-name="P1445"><text:span text:style-name="T1446">臺南市</text:span><text:span text:style-name="T1447">歸仁區歸南國民小學</text:span><text:span text:style-name="T1448">110</text:span><text:span text:style-name="T1449">學年度一般長期代理教師</text:span></text:p>
      <text:p text:style-name="P1450"><text:s text:c="17"/>甄選成績複查申請書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應<text:s/>考<text:s/>人<text:s/>簽<text:s/>章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身分證字號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准<text:s/>考<text:s/>證<text:s/>號<text:s/>碼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應考類別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聯<text:s/>絡<text:s/>電<text:s/>話</text:p>
          </table:table-cell>
          <table:table-cell table:style-name="TableCell1477">
            <text:p text:style-name="P1478">電話：</text:p>
          </table:table-cell>
          <table:table-cell table:style-name="TableCell1479" table:number-columns-spanned="2">
            <text:p text:style-name="P1480">手機：</text:p>
          </table:table-cell>
          <table:covered-table-cell/>
        </table:table-row>
        <table:table-row table:style-name="TableRow1481">
          <table:table-cell table:style-name="TableCell1482">
            <text:p text:style-name="P1483">住<text:s text:c="5"/>址</text:p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>申<text:s/>請<text:s/>日<text:s/>期</text:p>
          </table:table-cell>
          <table:table-cell table:style-name="TableCell1489" table:number-columns-spanned="3">
            <text:p text:style-name="P1490"><text:span text:style-name="T1491">中</text:span><text:span text:style-name="T1492"><text:s/></text:span><text:span text:style-name="T1493">華</text:span><text:span text:style-name="T1494"><text:s/></text:span><text:span text:style-name="T1495">民</text:span><text:span text:style-name="T1496"><text:s/></text:span><text:span text:style-name="T1497">國</text:span><text:span text:style-name="T1498"><text:s text:c="3"/></text:span><text:span text:style-name="T1499"><text:s/></text:span><text:span text:style-name="T1500">年</text:span><text:span text:style-name="T1501"><text:s text:c="2"/></text:span><text:span text:style-name="T1502">月</text:span><text:span text:style-name="T1503"><text:s text:c="3"/></text:span><text:span text:style-name="T1504">日</text:span></text:p>
          </table:table-cell>
          <table:covered-table-cell/>
          <table:covered-table-cell/>
        </table:table-row>
        <table:table-row table:style-name="TableRow1505">
          <table:table-cell table:style-name="TableCell1506" table:number-columns-spanned="2">
            <text:p text:style-name="P1507">複<text:s text:c="2"/>查<text:s text:c="2"/>科<text:s text:c="2"/>目<text:s text:c="2"/>名<text:s text:c="2"/>稱</text:p>
          </table:table-cell>
          <table:covered-table-cell/>
          <table:table-cell table:style-name="TableCell1508" table:number-columns-spanned="2">
            <text:p text:style-name="P1509">複查科目</text:p>
            <text:p text:style-name="P1510"><text:span text:style-name="T1511">(</text:span><text:span text:style-name="T1512">請勾選欄</text:span><text:span text:style-name="T1513">)</text:span></text:p>
          </table:table-cell>
          <table:covered-table-cell/>
        </table:table-row>
        <table:table-row table:style-name="TableRow1514">
          <table:table-cell table:style-name="TableCell1515" table:number-columns-spanned="2">
            <text:p text:style-name="P1516">教<text:s text:c="2"/>師<text:s text:c="2"/>甄<text:s text:c="2"/>選<text:s text:c="2"/></text:p>
          </table:table-cell>
          <table:covered-table-cell/>
          <table:table-cell table:style-name="TableCell1517" table:number-columns-spanned="2">
            <text:p text:style-name="P1518"><text:span text:style-name="T1519">□</text:span><text:span text:style-name="T1520">口試</text:span></text:p>
            <text:p text:style-name="P1521"><text:span text:style-name="T1522">□</text:span><text:span text:style-name="T1523">試教</text:span></text:p>
            <text:p text:style-name="P1524"/>
          </table:table-cell>
          <table:covered-table-cell/>
        </table:table-row>
        <table:table-row table:style-name="TableRow1525">
          <table:table-cell table:style-name="TableCell1526">
            <text:p text:style-name="P1527">複<text:s/>查<text:s/>結<text:s/>果</text:p>
          </table:table-cell>
          <table:table-cell table:style-name="TableCell1528" table:number-columns-spanned="3">
            <text:p text:style-name="P1529"><text:span text:style-name="T1530">□</text:span><text:span text:style-name="T1531">複查結果無誤</text:span><text:span text:style-name="T1532">(</text:span><text:span text:style-name="T1533">詳見成績通知單</text:span><text:span text:style-name="T1534">)</text:span></text:p>
            <text:p text:style-name="P1535">□成績更正為<text:s text:c="7"/>分</text:p>
          </table:table-cell>
          <table:covered-table-cell/>
          <table:covered-table-cell/>
        </table:table-row>
        <table:table-row table:style-name="TableRow1536">
          <table:table-cell table:style-name="TableCell1537">
            <text:p text:style-name="P1538">甄<text:s/>選<text:s/>委<text:s/>員<text:s/>會</text:p>
            <text:p text:style-name="P1539">(教<text:s/>評<text:s/>會)</text:p>
            <text:p text:style-name="P1540">核<text:s text:c="5"/>章</text:p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<text:span text:style-name="T1546">注</text:span><text:span text:style-name="T1547">意事項：</text:span></text:p>
            <text:p text:style-name="P1548"><text:span text:style-name="T1549">一、</text:span><text:span text:style-name="T1550"><text:s/></text:span><text:span text:style-name="T1551">請於規定期限內</text:span><text:span text:style-name="T1552">，填妥申請書，並持准考證及國民身份證親</text:span><text:span text:style-name="T1553">自或委託（委託複查者需填寫委託</text:span></text:p>
            <text:p text:style-name="P1554"><text:s text:c="5"/>書）至本校提出申請，逾期不予受理，並以一次為限。</text:p>
            <text:p text:style-name="P1555">二、複查以複查原始分數及累計分數為限，應考人複查成績不得為下列行為：</text:p>
            <text:p text:style-name="P1556">（一）申請閱覽試卷。</text:p>
            <text:p text:style-name="P1557">（二）申請為任何複製行為。</text:p>
            <text:p text:style-name="P1558">（三）要求重新評閱。</text:p>
            <text:p text:style-name="P1559">（四）要求告知甄選委員、命題委員、閱卷委員、口試委員、試教委員之姓名及有關資料。</text:p>
            <text:p text:style-name="P156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61"/>
      <text:p text:style-name="P1562"/>
      <text:p text:style-name="P1563"/>
      <text:p text:style-name="P1564"/>
      <text:soft-page-break/>
      <text:p text:style-name="P1565"><text:span text:style-name="T1566">臺南市歸仁區歸南國民小學</text:span><text:span text:style-name="T1567">110</text:span><text:span text:style-name="T1568">學年度一般長期代理教師甄選</text:span></text:p>
      <text:p text:style-name="P1569"><text:s text:c="26"/>成績通知單</text:p>
      <text:p text:style-name="P1570"/>
      <text:p text:style-name="內文"><text:span text:style-name="T1571"><text:s text:c="10"/></text:span><text:span text:style-name="T1572">姓名</text:span><text:span text:style-name="T1573">:</text:span><text:span text:style-name="T1574"><text:s text:c="12"/></text:span><text:span text:style-name="T1575"><text:s/></text:span><text:span text:style-name="T1576">報名號碼</text:span><text:span text:style-name="T1577">:</text:span><text:span text:style-name="T1578"><text:s text:c="8"/></text:span><text:span text:style-name="T1579"><text:s text:c="3"/></text:span><text:span text:style-name="T1580">第</text:span><text:span text:style-name="T1581"><text:s text:c="2"/></text:span><text:span text:style-name="T1582">一</text:span><text:span text:style-name="T1583"><text:s text:c="2"/></text:span><text:span text:style-name="T1584">次</text:span><text:span text:style-name="T1585"><text:s/></text:span><text:span text:style-name="T1586">甄選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 text:c="5"/>項目</text:p>
          </table:table-cell>
          <table:table-cell table:style-name="TableCell1594">
            <text:p text:style-name="P1595"><text:span text:style-name="T1596">試教</text:span><text:span text:style-name="T1597">60%</text:span></text:p>
          </table:table-cell>
          <table:table-cell table:style-name="TableCell1598">
            <text:p text:style-name="P1599"><text:span text:style-name="T1600">口試</text:span><text:span text:style-name="T1601">40%</text:span></text:p>
          </table:table-cell>
        </table:table-row>
        <table:table-row table:style-name="TableRow1602">
          <table:table-cell table:style-name="TableCell1603">
            <text:p text:style-name="P1604"><text:s text:c="3"/>成績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 text:c="3"/>總分</text:p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最低錄取標準</text:p>
          </table:table-cell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>
            <text:p text:style-name="P1621">甄選結果</text:p>
          </table:table-cell>
          <table:table-cell table:style-name="TableCell1622" table:number-columns-spanned="2">
            <text:p text:style-name="P1623">□錄取<text:s/>(□正取<text:s/>□備取<text:s/>)</text:p>
            <text:p text:style-name="P1624">□未錄取</text:p>
          </table:table-cell>
          <table:covered-table-cell/>
        </table:table-row>
      </table:table>
      <text:p text:style-name="P1625"><text:s text:c="5"/>說明:</text:p>
      <text:p text:style-name="內文"><text:span text:style-name="T1626"><text:s text:c="5"/></text:span><text:span text:style-name="T1627">一、成績複查時間</text:span><text:span text:style-name="T1628">:</text:span><text:span text:style-name="T1629"><text:s/>110</text:span><text:span text:style-name="T1630">年</text:span><text:span text:style-name="T1631"><text:s/></text:span><text:span text:style-name="T1632">7</text:span><text:span text:style-name="T1633"><text:s/></text:span><text:span text:style-name="T1634">月</text:span><text:span text:style-name="T1635"><text:s/></text:span><text:span text:style-name="T1636">30</text:span><text:span text:style-name="T1637"><text:s/></text:span><text:span text:style-name="T1638">日（星期</text:span><text:span text:style-name="T1639">五</text:span><text:span text:style-name="T1640">）下午</text:span><text:span text:style-name="T1641"><text:s/></text:span><text:span text:style-name="T1642">4</text:span><text:span text:style-name="T1643">時</text:span><text:span text:style-name="T1644"><text:s/></text:span><text:span text:style-name="T1645">前</text:span></text:p>
      <text:p text:style-name="P1646"><text:span text:style-name="T1647"><text:s text:c="5"/></text:span><text:span text:style-name="T1648">二、凡欲申請複查</text:span><text:span text:style-name="T1649">甄選結果</text:span><text:span text:style-name="T1650">者，請攜帶身份證，限本人或委託人</text:span><text:span text:style-name="T1651">(</text:span><text:span text:style-name="T1652">需攜帶委託書</text:span><text:span text:style-name="T1653">)</text:span><text:span text:style-name="T1654">親自於</text:span></text:p>
      <text:p text:style-name="P1655"><text:span text:style-name="T1656"><text:s text:c="7"/></text:span><text:span text:style-name="T1657">上述時間，至本校教務處以書面申請【申請複查考試成績，不得</text:span><text:span text:style-name="T1658">要求提供參考答案，</text:span></text:p>
      <text:p text:style-name="P1659"><text:span text:style-name="T1660"><text:s text:c="7"/></text:span><text:span text:style-name="T1661">亦不得</text:span><text:span text:style-name="T1662">要求告知試教委員及口試委員之姓名或其他有關資料】。</text:span></text:p>
      <text:p text:style-name="P1663"/>
      <text:p text:style-name="P1664"/>
      <text:p text:style-name="P1665"><text:span text:style-name="T1666"><text:s text:c="5"/></text:span><text:span text:style-name="T1667"><text:s/></text:span><text:span text:style-name="T1668">甄</text:span><text:span text:style-name="T1669"><text:s/></text:span><text:span text:style-name="T1670">選</text:span><text:span text:style-name="T1671"><text:s/></text:span><text:span text:style-name="T1672">委</text:span><text:span text:style-name="T1673"><text:s/></text:span><text:span text:style-name="T1674">員</text:span><text:span text:style-name="T1675"><text:s/></text:span><text:span text:style-name="T1676">會</text:span><text:span text:style-name="T1677">(</text:span><text:span text:style-name="T1678">教</text:span><text:span text:style-name="T1679"><text:s/></text:span><text:span text:style-name="T1680">評</text:span><text:span text:style-name="T1681"><text:s/></text:span><text:span text:style-name="T1682">會</text:span><text:span text:style-name="T1683">)</text:span><text:span text:style-name="T1684">蓋章</text:span><text:span text:style-name="T1685">:</text:span></text:p>
      <text:p text:style-name="P1686"/>
      <text:p text:style-name="P1687"/>
      <text:p text:style-name="P1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master</dc:creator>
    <meta:creation-date>2021-07-28T05:52:00Z</meta:creation-date>
    <dc:date>2021-07-28T05:56:00Z</dc:date>
    <meta:print-date>2021-07-22T09:22:00Z</meta:print-date>
    <meta:template xlink:href="Normal" xlink:type="simple"/>
    <meta:editing-cycles>3</meta:editing-cycles>
    <meta:editing-duration>PT300S</meta:editing-duration>
    <meta:document-statistic meta:page-count="10" meta:paragraph-count="11" meta:word-count="874" meta:character-count="5850" meta:row-count="41" meta:non-whitespace-character-count="4987"/>
  </office:meta>
</office:document-meta>
</file>