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3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fo:line-height="0.2777in" fo:text-indent="0.3333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justify" fo:line-height="0.2777in" fo:text-indent="0.3333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81" style:parent-style-name="內文" style:family="paragraph">
      <style:paragraph-properties fo:text-align="justify" fo:line-height="0.2777in" fo:text-indent="0.3333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87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88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90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91" style:parent-style-name="內文" style:family="paragraph">
      <style:paragraph-properties fo:text-align="justify" fo:line-height="0.2777in" fo:text-indent="0.3333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justify" fo:line-height="0.2777in" fo:text-indent="0.333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0.2777in" fo:text-indent="0.6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0.2777in" fo:text-indent="0.6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777in" fo:text-indent="0.6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line-height="0.2777in" fo:text-indent="0.66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line-height="0.2777in" fo:text-indent="0.6666in"/>
      <style:text-properties style:font-name="標楷體" style:font-name-asian="標楷體" fo:color="#FF0000"/>
    </style:style>
    <style:style style:name="P1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text-indent="0.3333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olumn139" style:family="table-column">
      <style:table-column-properties style:column-width="0.8791in"/>
    </style:style>
    <style:style style:name="TableColumn140" style:family="table-column">
      <style:table-column-properties style:column-width="5.7131in"/>
    </style:style>
    <style:style style:name="Table138" style:family="table">
      <style:table-properties style:width="6.592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41" style:parent-style-name="清單段落" style:family="paragraph">
      <style:paragraph-properties fo:line-height="0.2777in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justify" fo:line-height="0.2777in" fo:text-indent="0.3333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Arial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3" style:parent-style-name="內文" style:family="paragraph">
      <style:paragraph-properties fo:text-align="justify" fo:line-height="0.2777in" fo:text-indent="0.3333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Arial" style:letter-kerning="false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777in" fo:text-indent="1.331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line-height="0.2777in" fo:text-indent="1.3222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超連結" style:family="text">
      <style:text-properties style:font-name="標楷體" style:font-name-asian="標楷體" style:use-window-font-color="true"/>
    </style:style>
    <style:style style:name="P274" style:parent-style-name="內文" style:family="paragraph">
      <style:paragraph-properties fo:text-align="justify" fo:line-height="0.2777in" fo:text-indent="0.333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olumn300" style:family="table-column">
      <style:table-column-properties style:column-width="1.4493in"/>
    </style:style>
    <style:style style:name="TableColumn301" style:family="table-column">
      <style:table-column-properties style:column-width="5.3361in"/>
    </style:style>
    <style:style style:name="Table299" style:family="table">
      <style:table-properties style:width="6.7854in" fo:margin-left="0in" table:align="center"/>
    </style:style>
    <style:style style:name="TableRow302" style:family="table-row">
      <style:table-row-properties style:min-row-height="0.3736in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ableRow334" style:family="table-row">
      <style:table-row-properties style:min-row-height="0.3888in"/>
    </style:style>
    <style:style style:name="TableCell3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ableRow356" style:family="table-row">
      <style:table-row-properties style:min-row-height="0.3847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2777in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ableRow377" style:family="table-row">
      <style:table-row-properties style:min-row-height="0.3847in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Row397" style:family="table-row">
      <style:table-row-properties style:min-row-height="0.3847in"/>
    </style:style>
    <style:style style:name="TableCell3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P415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line-height="0.2777in" fo:text-indent="0.5986in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0" style:parent-style-name="內文" style:family="paragraph">
      <style:paragraph-properties fo:line-height="0.2777in" fo:text-indent="0.5986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line-height="0.2777in" fo:text-indent="0.598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line-height="0.2777in" fo:text-indent="0.5986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line-height="0.2777in" fo:text-indent="0.5986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line-height="0.2777in" fo:text-indent="0.5986in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標楷體"/>
    </style:style>
    <style:style style:name="TableColumn484" style:family="table-column">
      <style:table-column-properties style:column-width="1.3868in"/>
    </style:style>
    <style:style style:name="TableColumn485" style:family="table-column">
      <style:table-column-properties style:column-width="5.3229in"/>
    </style:style>
    <style:style style:name="Table483" style:family="table">
      <style:table-properties style:width="6.7097in" fo:margin-left="0in" table:align="center"/>
    </style:style>
    <style:style style:name="TableRow486" style:family="table-row">
      <style:table-row-properties/>
    </style:style>
    <style:style style:name="TableCell4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fo:line-height="0.2777in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9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6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4" style:parent-style-name="內文" style:family="paragraph">
      <style:paragraph-properties fo:line-height="0.2777in" fo:text-indent="0.6027in"/>
    </style:style>
    <style:style style:name="T625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color="#00B050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38" style:parent-style-name="內文" style:family="paragraph">
      <style:paragraph-properties fo:line-height="0.2777in" fo:text-indent="0.602in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4" style:parent-style-name="內文" style:family="paragraph">
      <style:paragraph-properties fo:line-height="0.2777in" fo:text-indent="0.602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5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2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Arial" style:letter-kerning="false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olumn680" style:family="table-column">
      <style:table-column-properties style:column-width="1.6534in"/>
    </style:style>
    <style:style style:name="TableColumn681" style:family="table-column">
      <style:table-column-properties style:column-width="3.3472in"/>
    </style:style>
    <style:style style:name="Table679" style:family="table">
      <style:table-properties style:width="5.0006in" fo:margin-left="0in" table:align="center"/>
    </style:style>
    <style:style style:name="TableRow682" style:family="table-row">
      <style:table-row-properties/>
    </style:style>
    <style:style style:name="TableCell6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707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Arial" style:letter-kerning="false"/>
    </style:style>
    <style:style style:name="P708" style:parent-style-name="內文" style:family="paragraph">
      <style:paragraph-properties fo:line-height="0.2777in" fo:text-indent="0.5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olumn716" style:family="table-column">
      <style:table-column-properties style:column-width="1.6222in"/>
    </style:style>
    <style:style style:name="TableColumn717" style:family="table-column">
      <style:table-column-properties style:column-width="3.375in"/>
    </style:style>
    <style:style style:name="Table715" style:family="table">
      <style:table-properties style:width="4.9972in" fo:margin-left="0in" table:align="center"/>
    </style:style>
    <style:style style:name="TableRow718" style:family="table-row">
      <style:table-row-properties/>
    </style:style>
    <style:style style:name="TableCell7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7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2777in" fo:margin-left="0.75in" fo:text-indent="-0.25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line-height="0.2777in" fo:margin-left="-0.0986in" fo:text-indent="0.39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63" style:family="table-column">
      <style:table-column-properties style:column-width="1.7472in"/>
    </style:style>
    <style:style style:name="TableColumn764" style:family="table-column">
      <style:table-column-properties style:column-width="3.2659in"/>
    </style:style>
    <style:style style:name="Table762" style:family="table">
      <style:table-properties style:width="5.0131in" fo:margin-left="0in" table:align="center"/>
    </style:style>
    <style:style style:name="TableRow765" style:family="table-row">
      <style:table-row-properties/>
    </style:style>
    <style:style style:name="TableCell7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標楷體" fo:color="#FF0000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標楷體" fo:color="#FF0000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0.2777in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標楷體" fo:color="#FF0000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0.2777in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標楷體" fo:color="#FF0000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line-height="0.2777in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標楷體" fo:color="#FF0000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8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text-align="justify" fo:line-height="0.2777in" fo:margin-left="0.4833in" fo:text-indent="-0.188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39" style:parent-style-name="清單段落" style:family="paragraph">
      <style:paragraph-properties fo:line-height="0.2777in" fo:margin-lef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P84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8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name-complex="Arial"/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6" style:parent-style-name="內文" style:family="paragraph">
      <style:paragraph-properties fo:widows="2" fo:orphans="2" fo:text-align="center" fo:line-height="0.2777in" fo:text-indent="0.2666in"/>
    </style:style>
    <style:style style:name="T8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72" style:parent-style-name="內文" style:family="paragraph">
      <style:paragraph-properties fo:widows="2" fo:orphans="2" fo:text-align="end" fo:line-height="0.2777in" fo:margin-right="0.2083in" fo:text-indent="0.2666in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81" style:family="table-column">
      <style:table-column-properties style:column-width="0.4972in"/>
    </style:style>
    <style:style style:name="TableColumn882" style:family="table-column">
      <style:table-column-properties style:column-width="0.8756in"/>
    </style:style>
    <style:style style:name="TableColumn883" style:family="table-column">
      <style:table-column-properties style:column-width="1.9062in"/>
    </style:style>
    <style:style style:name="TableColumn884" style:family="table-column">
      <style:table-column-properties style:column-width="0.7541in"/>
    </style:style>
    <style:style style:name="TableColumn885" style:family="table-column">
      <style:table-column-properties style:column-width="0.9881in"/>
    </style:style>
    <style:style style:name="TableColumn886" style:family="table-column">
      <style:table-column-properties style:column-width="1.7652in"/>
    </style:style>
    <style:style style:name="Table880" style:family="table">
      <style:table-properties style:width="6.7868in" fo:margin-left="0in" table:align="center"/>
    </style:style>
    <style:style style:name="TableRow887" style:family="table-row">
      <style:table-row-properties style:min-row-height="0.4625in" fo:keep-together="always"/>
    </style:style>
    <style:style style:name="TableCell88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9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  <style:text-properties style:font-name="標楷體" style:font-name-asian="標楷體"/>
    </style:style>
    <style:style style:name="TableCell8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/>
    </style:style>
    <style:style style:name="TableCell89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="標楷體" style:font-name-asian="標楷體"/>
    </style:style>
    <style:style style:name="TableRow899" style:family="table-row">
      <style:table-row-properties style:min-row-height="0.4034in" fo:keep-together="always"/>
    </style:style>
    <style:style style:name="P9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777in"/>
      <style:text-properties style:font-name="標楷體" style:font-name-asian="標楷體"/>
    </style:style>
    <style:style style:name="TableCell9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09" style:family="table-row">
      <style:table-row-properties style:min-row-height="0.5076in" fo:keep-together="always"/>
    </style:style>
    <style:style style:name="P9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8" style:family="table-row">
      <style:table-row-properties style:min-row-height="0.4479in" fo:keep-together="always"/>
    </style:style>
    <style:style style:name="P9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2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24" style:family="table-row">
      <style:table-row-properties style:min-row-height="0.4583in" fo:keep-together="always"/>
    </style:style>
    <style:style style:name="TableCell9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777in" fo:text-indent="0.3333in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1" style:family="table-row">
      <style:table-row-properties style:min-row-height="0.6048in" fo:keep-together="always"/>
    </style:style>
    <style:style style:name="TableCell93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3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777in"/>
      <style:text-properties style:font-name="標楷體" style:font-name-asian="標楷體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9" style:family="table-row">
      <style:table-row-properties style:min-row-height="0.5152in"/>
    </style:style>
    <style:style style:name="TableCell94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4" style:family="table-row">
      <style:table-row-properties style:min-row-height="0.4895in"/>
    </style:style>
    <style:style style:name="P94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8" style:family="table-row">
      <style:table-row-properties style:min-row-height="4.8416in" fo:keep-together="always"/>
    </style:style>
    <style:style style:name="TableCell94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69" style:family="table-column">
      <style:table-column-properties style:column-width="0.4972in"/>
    </style:style>
    <style:style style:name="TableColumn970" style:family="table-column">
      <style:table-column-properties style:column-width="0.4409in"/>
    </style:style>
    <style:style style:name="TableColumn971" style:family="table-column">
      <style:table-column-properties style:column-width="0.0923in"/>
    </style:style>
    <style:style style:name="TableColumn972" style:family="table-column">
      <style:table-column-properties style:column-width="1.7527in"/>
    </style:style>
    <style:style style:name="TableColumn973" style:family="table-column">
      <style:table-column-properties style:column-width="0.0201in"/>
    </style:style>
    <style:style style:name="TableColumn974" style:family="table-column">
      <style:table-column-properties style:column-width="0.6472in"/>
    </style:style>
    <style:style style:name="TableColumn975" style:family="table-column">
      <style:table-column-properties style:column-width="1.5736in"/>
    </style:style>
    <style:style style:name="TableColumn976" style:family="table-column">
      <style:table-column-properties style:column-width="0.4375in"/>
    </style:style>
    <style:style style:name="TableColumn977" style:family="table-column">
      <style:table-column-properties style:column-width="0.8416in"/>
    </style:style>
    <style:style style:name="TableColumn978" style:family="table-column">
      <style:table-column-properties style:column-width="0.825in"/>
    </style:style>
    <style:style style:name="Table968" style:family="table">
      <style:table-properties style:width="7.1284in" fo:margin-left="0.0159in" table:align="left"/>
    </style:style>
    <style:style style:name="TableRow979" style:family="table-row">
      <style:table-row-properties style:min-row-height="0.3333in" fo:keep-together="always"/>
    </style:style>
    <style:style style:name="TableCell98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8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1" style:family="table-row">
      <style:table-row-properties style:min-row-height="0.3437in" fo:keep-together="always"/>
    </style:style>
    <style:style style:name="P9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2" style:family="table-row">
      <style:table-row-properties style:min-row-height="0.3034in" fo:keep-together="always"/>
    </style:style>
    <style:style style:name="P100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2" style:family="table-row">
      <style:table-row-properties style:min-row-height="0.3041in" fo:keep-together="always"/>
    </style:style>
    <style:style style:name="P10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22" style:family="table-row">
      <style:table-row-properties style:min-row-height="0.3166in" fo:keep-together="always"/>
    </style:style>
    <style:style style:name="P10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2" style:family="table-row">
      <style:table-row-properties style:min-row-height="0.3166in" fo:keep-together="always"/>
    </style:style>
    <style:style style:name="P10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2" style:family="table-row">
      <style:table-row-properties style:min-row-height="1.3312in" fo:keep-together="always"/>
    </style:style>
    <style:style style:name="TableCell10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6" style:parent-style-name="內文" style:family="paragraph">
      <style:paragraph-properties fo:line-height="0.2777in"/>
      <style:text-properties style:font-name="標楷體" style:font-name-asian="標楷體"/>
    </style:style>
    <style:style style:name="TableRow1057" style:family="table-row">
      <style:table-row-properties style:min-row-height="0.9916in" fo:keep-together="always"/>
    </style:style>
    <style:style style:name="TableCell10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73" style:parent-style-name="內文" style:family="paragraph">
      <style:paragraph-properties fo:text-align="justify" fo:margin-top="0.125in" fo:line-height="0.2777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TableRow1080" style:family="table-row">
      <style:table-row-properties style:min-row-height="0.2111in" fo:keep-together="always"/>
    </style:style>
    <style:style style:name="TableCell108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8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1" style:family="table-row">
      <style:table-row-properties style:min-row-height="0.2506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4" style:family="table-row">
      <style:table-row-properties style:min-row-height="0.2506in" fo:keep-together="always"/>
    </style:style>
    <style:style style:name="P11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 fo:text-indent="0.0763in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0.2111in" fo:keep-together="always"/>
    </style:style>
    <style:style style:name="P11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0" style:family="table-row">
      <style:table-row-properties style:min-row-height="0.2111in" fo:keep-together="always"/>
    </style:style>
    <style:style style:name="P11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5" style:family="table-row">
      <style:table-row-properties style:min-row-height="0.2111in" fo:keep-together="always"/>
    </style:style>
    <style:style style:name="P11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1" style:family="table-row">
      <style:table-row-properties style:min-row-height="0.3118in" fo:keep-together="always"/>
    </style:style>
    <style:style style:name="P11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7" style:family="table-row">
      <style:table-row-properties style:min-row-height="0.5847in" fo:keep-together="always"/>
    </style:style>
    <style:style style:name="TableCell118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9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9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00" style:parent-style-name="內文" style:family="paragraph">
      <style:paragraph-properties fo:text-align="center" fo:line-height="0.5555in"/>
    </style:style>
    <style:style style:name="T120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1209" style:parent-style-name="內文" style:family="paragraph">
      <style:paragraph-properties style:snap-to-layout-grid="false" fo:line-height="0.5555in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19" style:parent-style-name="內文" style:family="paragraph">
      <style:paragraph-properties style:snap-to-layout-grid="false" fo:line-height="0.5555in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1" style:parent-style-name="內文" style:family="paragraph">
      <style:paragraph-properties style:snap-to-layout-grid="false" fo:line-height="0.2777in" fo:text-indent="0.7479in"/>
      <style:text-properties style:font-name="標楷體" style:font-name-asian="標楷體" fo:font-size="8pt" style:font-size-asian="8pt" style:font-size-complex="8pt"/>
    </style:style>
    <style:style style:name="P123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33" style:parent-style-name="內文" style:family="paragraph">
      <style:paragraph-properties fo:text-align="center" fo:line-height="0.4166in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line-height="0.2777in" fo:margin-left="2.3347in" fo:text-indent="0.043in">
        <style:tab-stops/>
      </style:paragraph-properties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8pt" style:font-size-asian="8pt" style:font-size-complex="8pt"/>
    </style:style>
    <style:style style:name="P12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2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fo:text-align="center" fo:line-height="0.5555in"/>
    </style:style>
    <style:style style:name="T12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5" style:parent-style-name="內文" style:family="paragraph">
      <style:paragraph-properties fo:line-height="0.5555in" fo:text-indent="0.5in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85" style:family="table-column">
      <style:table-column-properties style:column-width="1.159in"/>
    </style:style>
    <style:style style:name="TableColumn1286" style:family="table-column">
      <style:table-column-properties style:column-width="0.3006in"/>
    </style:style>
    <style:style style:name="TableColumn1287" style:family="table-column">
      <style:table-column-properties style:column-width="0.3006in"/>
    </style:style>
    <style:style style:name="TableColumn1288" style:family="table-column">
      <style:table-column-properties style:column-width="0.3006in"/>
    </style:style>
    <style:style style:name="TableColumn1289" style:family="table-column">
      <style:table-column-properties style:column-width="0.3006in"/>
    </style:style>
    <style:style style:name="TableColumn1290" style:family="table-column">
      <style:table-column-properties style:column-width="0.3013in"/>
    </style:style>
    <style:style style:name="TableColumn1291" style:family="table-column">
      <style:table-column-properties style:column-width="0.3006in"/>
    </style:style>
    <style:style style:name="TableColumn1292" style:family="table-column">
      <style:table-column-properties style:column-width="0.3006in"/>
    </style:style>
    <style:style style:name="TableColumn1293" style:family="table-column">
      <style:table-column-properties style:column-width="0.3006in"/>
    </style:style>
    <style:style style:name="TableColumn1294" style:family="table-column">
      <style:table-column-properties style:column-width="0.3006in"/>
    </style:style>
    <style:style style:name="TableColumn1295" style:family="table-column">
      <style:table-column-properties style:column-width="0.3013in"/>
    </style:style>
    <style:style style:name="Table1284" style:family="table">
      <style:table-properties style:width="4.1673in" fo:margin-left="0in" table:align="left"/>
    </style:style>
    <style:style style:name="TableRow1296" style:family="table-row">
      <style:table-row-properties style:min-row-height="0.4888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6" style:parent-style-name="內文" style:family="paragraph">
      <style:paragraph-properties style:text-autospace="none" fo:text-align="center" fo:line-height="0.3152in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31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33" style:family="table-column">
      <style:table-column-properties style:column-width="1.5416in" style:use-optimal-column-width="false"/>
    </style:style>
    <style:style style:name="TableColumn1334" style:family="table-column">
      <style:table-column-properties style:column-width="2.3277in" style:use-optimal-column-width="false"/>
    </style:style>
    <style:style style:name="TableColumn1335" style:family="table-column">
      <style:table-column-properties style:column-width="1.2465in" style:use-optimal-column-width="false"/>
    </style:style>
    <style:style style:name="TableColumn1336" style:family="table-column">
      <style:table-column-properties style:column-width="2.0701in" style:use-optimal-column-width="false"/>
    </style:style>
    <style:style style:name="Table1332" style:family="table">
      <style:table-properties style:width="7.1861in" fo:margin-left="0.0034in" table:align="left"/>
    </style:style>
    <style:style style:name="TableRow1337" style:family="table-row">
      <style:table-row-properties style:row-height="0.3916in" style:use-optimal-row-height="false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6" style:family="table-row">
      <style:table-row-properties style:row-height="0.393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5" style:family="table-row">
      <style:table-row-properties style:row-height="0.3916in" style:use-optimal-row-height="false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2" style:family="table-row">
      <style:table-row-properties style:row-height="0.393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7" style:family="table-row">
      <style:table-row-properties style:row-height="0.3916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6" style:family="table-row">
      <style:table-row-properties style:row-height="0.4534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95" style:family="table-row">
      <style:table-row-properties style:row-height="0.5513in" style:use-optimal-row-height="false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6" style:family="table-row">
      <style:table-row-properties style:row-height="0.9555in" style:use-optimal-row-height="false"/>
    </style:style>
    <style:style style:name="TableCell1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1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7" style:family="table-row">
      <style:table-row-properties style:row-height="1.4888in" style:use-optimal-row-height="false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4" style:family="table-row">
      <style:table-row-properties style:row-height="2.4618in" style:use-optimal-row-height="false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/>
    </style:style>
    <style:style style:name="P1429" style:parent-style-name="內文" style:family="paragraph">
      <style:paragraph-properties style:text-autospace="none" fo:line-height="0.1666in"/>
    </style:style>
    <style:style style:name="T143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3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3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3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34" style:parent-style-name="預設段落字型" style:family="text">
      <style:text-properties style:font-name="標楷體" style:font-name-asian="標楷體" style:font-name-complex="標楷體" style:letter-kerning="false"/>
    </style:style>
    <style:style style:name="P143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3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3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4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4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4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4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6" style:parent-style-name="內文" style:family="paragraph">
      <style:paragraph-properties fo:text-align="center" fo:line-height="0.4166in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9" style:family="table-column">
      <style:table-column-properties style:column-width="1.4694in"/>
    </style:style>
    <style:style style:name="TableColumn1470" style:family="table-column">
      <style:table-column-properties style:column-width="1.7715in"/>
    </style:style>
    <style:style style:name="TableColumn1471" style:family="table-column">
      <style:table-column-properties style:column-width="1.9687in"/>
    </style:style>
    <style:style style:name="Table1468" style:family="table">
      <style:table-properties style:width="5.2097in" fo:margin-left="0in" table:align="center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7" style:parent-style-name="清單段落1" style:family="paragraph">
      <style:paragraph-properties fo:line-height="0.2638in" fo:margin-left="0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font-name-complex="Times New Roman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Times New Roman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P153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1539" style:parent-style-name="預設段落字型" style:family="text">
      <style:text-properties style:font-name="標楷體" style:font-name-asian="標楷體" style:font-weight-complex="bold"/>
    </style:style>
    <style:style style:name="P154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weight-complex="bold"/>
    </style:style>
    <style:style style:name="T1542" style:parent-style-name="預設段落字型" style:family="text">
      <style:text-properties style:font-name="標楷體" style:font-name-asian="標楷體" style:font-weight-complex="bold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P154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歸仁區歸南國民小學</text:span><text:span text:style-name="T3">110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list text:style-name="LFO1" text:continue-numbering="true">
        <text:list-item>
          <text:p text:style-name="P8"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  </text:list-item>
        <text:list-item>
          <text:p text:style-name="P38"><text:span text:style-name="T39">臺南市政府教育局</text:span><text:span text:style-name="T40">110</text:span><text:span text:style-name="T41">年</text:span><text:span text:style-name="T42">7</text:span><text:span text:style-name="T43">月</text:span><text:span text:style-name="T44">9</text:span><text:span text:style-name="T45">日公告編號</text:span><text:span text:style-name="T46">179056</text:span><text:span text:style-name="T47">。</text:span><text:span text:style-name="T48"><text:s/></text:span></text:p>
        </text:list-item>
      </text:list>
      <text:p text:style-name="P49"><text:span text:style-name="T50">貳、</text:span><text:span text:style-name="T51">甄選名額及聘期：</text:span></text:p>
      <text:p text:style-name="P52"><text:span text:style-name="T53">一、類別</text:span><text:span text:style-name="T54">:<text:s/></text:span><text:span text:style-name="T55">一般類長期代理教師</text:span><text:span text:style-name="T56"><text:s text:c="21"/></text:span></text:p>
      <text:p text:style-name="P57"><text:span text:style-name="T58">二</text:span><text:span text:style-name="T59">、代理</text:span><text:span text:style-name="T60">職缺：</text:span><text:span text:style-name="T61">一般類</text:span><text:span text:style-name="T62">延長病假</text:span><text:span text:style-name="T63">缺：</text:span><text:span text:style-name="T64">自然科任</text:span><text:span text:style-name="T65">：</text:span><text:span text:style-name="T66">1</text:span><text:span text:style-name="T67">名</text:span><text:span text:style-name="T68">（</text:span><text:span text:style-name="T69">需訓練學生參加科展</text:span><text:span text:style-name="T70">）</text:span><text:span text:style-name="T71">。</text:span></text:p>
      <text:p text:style-name="P72"><text:span text:style-name="T73">三、</text:span><text:span text:style-name="T74">錄取</text:span><text:span text:style-name="T75">名額：</text:span><text:span text:style-name="T76">正取</text:span><text:span text:style-name="T77">1</text:span><text:span text:style-name="T78">名，備取</text:span><text:span text:style-name="T79">1</text:span><text:span text:style-name="T80">名。</text:span></text:p>
      <text:p text:style-name="P81"><text:span text:style-name="T82">四、聘期：</text:span><text:span text:style-name="T83">110/08/30-111/07/01</text:span><text:span text:style-name="T84">。</text:span><text:span text:style-name="T85"><text:s/></text:span><text:span text:style-name="T86"><text:s/></text:span><text:span text:style-name="T87">(</text:span><text:span text:style-name="T88">全年聘期，非全年聘期者依</text:span><text:span text:style-name="T89">實際缺額情形聘任</text:span><text:span text:style-name="T90">)</text:span></text:p>
      <text:p text:style-name="P91"><text:span text:style-name="T92">五、</text:span><text:span text:style-name="T93">如</text:span><text:span text:style-name="T94">代理</text:span><text:span text:style-name="T95">原因消失時，應即無條件解聘。</text:span></text:p>
      <text:p text:style-name="P96">六、上述備取，以補足本次甄選應錄取之名額為限。如甄試成績未達70分，不予錄取，且經甄選委員會議決議後得予「從缺」，另備取名額得予酌減或取消。</text:p>
      <text:p text:style-name="P97"><text:span text:style-name="T98">叁、報名資格</text:span></text:p>
      <text:p text:style-name="P99"><text:span text:style-name="T100">一、基本條件：</text:span></text:p>
      <text:p text:style-name="P101"><text:span text:style-name="T102">(</text:span><text:span text:style-name="T103">一</text:span><text:span text:style-name="T104">)</text:span><text:span text:style-name="T105">具中華民國國籍者</text:span><text:span text:style-name="T106">(</text:span><text:span text:style-name="T107">大陸地區人民來臺設有戶籍未滿</text:span><text:span text:style-name="T108">10</text:span><text:span text:style-name="T109">年者，不得參加甄選）。</text:span></text:p>
      <text:p text:style-name="P110"><text:span text:style-name="T111">(</text:span><text:span text:style-name="T112">二</text:span><text:span text:style-name="T113">)</text:span><text:span text:style-name="T114">無</text:span><text:span text:style-name="T115">高級中等以下學校兼任代課及代理教師聘任辦法第</text:span><text:span text:style-name="T116">9</text:span><text:span text:style-name="T117">條第</text:span><text:span text:style-name="T118">1</text:span><text:span text:style-name="T119">項各款之情事。</text:span></text:p>
      <text:p text:style-name="P120"><text:span text:style-name="T121">(</text:span><text:span text:style-name="T122">三</text:span><text:span text:style-name="T123">)</text:span><text:span text:style-name="T124">無「教育人員任用條例」第</text:span><text:span text:style-name="T125">31</text:span><text:span text:style-name="T126">條及第</text:span><text:span text:style-name="T127">33</text:span><text:span text:style-name="T128">條規定之情事。</text:span></text:p>
      <text:p text:style-name="P129"><text:span text:style-name="T130">(</text:span><text:span text:style-name="T131">四</text:span><text:span text:style-name="T132">)</text:span><text:span text:style-name="T133">以不適任教師資遣或退休者不得報考。</text:span></text:p>
      <text:p text:style-name="P134">(五)領有身心障礙手冊者可加分。</text:p>
      <text:p text:style-name="P135"/>
      <text:p text:style-name="P136"><text:span text:style-name="T137">二、資格條件：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第</text:span><text:span text:style-name="T145">1</text:span><text:span text:style-name="T146">次</text:span></text:p>
            <text:p text:style-name="P147"><text:span text:style-name="T148">報名資格</text:span></text:p>
          </table:table-cell>
          <table:table-cell table:style-name="TableCell149">
            <text:p text:style-name="P150"><text:span text:style-name="T151">1.</text:span><text:span text:style-name="T152">具有「各該教育階段、科</text:span><text:span text:style-name="T153">(</text:span><text:span text:style-name="T154">類</text:span><text:span text:style-name="T155">)</text:span><text:span text:style-name="T156">合格教師證書」資格者，尚在有效期間者。</text:span></text:p>
          </table:table-cell>
        </table:table-row>
        <table:table-row table:style-name="TableRow157">
          <table:table-cell table:style-name="TableCell158">
            <text:p text:style-name="P159"><text:span text:style-name="T160">第</text:span><text:span text:style-name="T161">2</text:span><text:span text:style-name="T162">次</text:span></text:p>
            <text:p text:style-name="P163"><text:span text:style-name="T164">報名資格</text:span></text:p>
          </table:table-cell>
          <table:table-cell table:style-name="TableCell165">
            <text:p text:style-name="P166"><text:span text:style-name="T167">1.</text:span><text:span text:style-name="T168">具有「各該教育階段、科</text:span><text:span text:style-name="T169">(</text:span><text:span text:style-name="T170">類</text:span><text:span text:style-name="T171">)</text:span><text:span text:style-name="T172">合格教師證書」資格者，尚在有效期間者。</text:span></text:p>
            <text:p text:style-name="P173"><text:span text:style-name="T174">2.</text:span><text:span text:style-name="T175">或修畢師資職前教育課程，取得修畢證明書者。</text:span></text:p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3</text:span><text:span text:style-name="T181">次</text:span></text:p>
            <text:p text:style-name="P182"><text:span text:style-name="T183">報名資格</text:span></text:p>
          </table:table-cell>
          <table:table-cell table:style-name="TableCell184">
            <text:p text:style-name="P185"><text:span text:style-name="T186">1.</text:span><text:span text:style-name="T187">具有「各該教育階段、科</text:span><text:span text:style-name="T188">(</text:span><text:span text:style-name="T189">類</text:span><text:span text:style-name="T190">)</text:span><text:span text:style-name="T191">合格教師證書」資格者，尚在有效期間者。</text:span></text:p>
            <text:p text:style-name="P192"><text:span text:style-name="T193">2.</text:span><text:span text:style-name="T194">或修畢師資職前教育課程，取得修畢證明書者。</text:span></text:p>
            <text:p text:style-name="P195"><text:span text:style-name="T196">3.</text:span><text:span text:style-name="T197">或大學以上畢業。</text:span></text:p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4</text:span><text:span text:style-name="T203">次</text:span></text:p>
            <text:p text:style-name="P204">報名資格</text:p>
          </table:table-cell>
          <table:table-cell table:style-name="TableCell205">
            <text:p text:style-name="P206"><text:span text:style-name="T207">1.</text:span><text:span text:style-name="T208">具有「各該教育階段、科</text:span><text:span text:style-name="T209">(</text:span><text:span text:style-name="T210">類</text:span><text:span text:style-name="T211">)</text:span><text:span text:style-name="T212">合格教師證書」資格者，尚在有效期間者。</text:span></text:p>
            <text:p text:style-name="P213"><text:span text:style-name="T214">2.</text:span><text:span text:style-name="T215">或修畢師資職前教育課程，取得修畢證明書者。</text:span></text:p>
            <text:p text:style-name="P216"><text:span text:style-name="T217">3.</text:span><text:span text:style-name="T218">或大學以上畢業。</text:span></text:p>
          </table:table-cell>
        </table:table-row>
        <table:table-row table:style-name="TableRow219">
          <table:table-cell table:style-name="TableCell220">
            <text:p text:style-name="P221"><text:span text:style-name="T222">第</text:span><text:span text:style-name="T223">5</text:span><text:span text:style-name="T224">次</text:span></text:p>
            <text:p text:style-name="P225">報名資格</text:p>
          </table:table-cell>
          <table:table-cell table:style-name="TableCell226">
            <text:p text:style-name="P227"><text:span text:style-name="T228">1.</text:span><text:span text:style-name="T229">具有「各該教育階段、科</text:span><text:span text:style-name="T230">(</text:span><text:span text:style-name="T231">類</text:span><text:span text:style-name="T232">)</text:span><text:span text:style-name="T233">合格教師證書」資格者，尚在有效期間者。</text:span></text:p>
            <text:p text:style-name="P234"><text:span text:style-name="T235">2.</text:span><text:span text:style-name="T236">或修畢師資職前教育課程，取得修畢證明書者。</text:span></text:p>
            <text:p text:style-name="P237"><text:span text:style-name="T238">3.</text:span><text:span text:style-name="T239">或大學以上畢業。</text:span></text:p>
          </table:table-cell>
        </table:table-row>
      </table:table>
      <text:p text:style-name="P240"/>
      <text:soft-page-break/>
      <text:p text:style-name="P241"><text:span text:style-name="T242">肆、公告時間、方式及簡章表件</text:span></text:p>
      <text:p text:style-name="P243"><text:span text:style-name="T244">一、</text:span><text:span text:style-name="T245">一次</text:span><text:span text:style-name="T246">公告</text:span><text:span text:style-name="T247">時間</text:span><text:span text:style-name="T248">：</text:span><text:span text:style-name="T249">110</text:span><text:span text:style-name="T250">年</text:span><text:span text:style-name="T251">8</text:span><text:span text:style-name="T252">月</text:span><text:span text:style-name="T253">2日（星期</text:span><text:span text:style-name="T254">一</text:span><text:span text:style-name="T255">）至</text:span><text:span text:style-name="T256">110</text:span><text:span text:style-name="T257">年</text:span><text:span text:style-name="T258">8</text:span><text:span text:style-name="T259">月</text:span><text:span text:style-name="T260">7日（星期</text:span><text:span text:style-name="T261">六</text:span><text:span text:style-name="T262">）</text:span></text:p>
      <text:p text:style-name="P263"><text:span text:style-name="T264">二、</text:span><text:span text:style-name="T265">公告</text:span><text:span text:style-name="T266">方式：臺南市政府教育局</text:span><text:span text:style-name="T267">https://www.tn.edu.tw</text:span></text:p>
      <text:p text:style-name="P268"><text:span text:style-name="T269">本校網站</text:span><text:span text:style-name="T270"><text:s/>https://www.gnes.tn.edu.tw/</text:span></text:p>
      <text:p text:style-name="P271"><text:span text:style-name="T272">臺南市代課人力系統</text:span><text:a xlink:href="http://104.tn.edu.tw/Jlist.aspx" office:target-frame-name="_top" xlink:show="replace"><text:span text:style-name="T273">http://104.tn.edu.tw/Jlist.aspx</text:span></text:a></text:p>
      <text:p text:style-name="P274"><text:span text:style-name="T275">三、</text:span><text:span text:style-name="T276">簡章</text:span><text:span text:style-name="T277">表件：上開網站下載使用</text:span><text:span text:style-name="T278">(</text:span><text:span text:style-name="T279">簡章、報名表、委託書、切結書</text:span><text:span text:style-name="T280">)</text:span></text:p>
      <text:p text:style-name="P281"><text:span text:style-name="T282">伍、報名日期、地點及聯絡電話、應繳交證件及方式：</text:span></text:p>
      <text:p text:style-name="P283"><text:span text:style-name="T284">一、日期：採一次公告分次招考方式辦理，錄取人</text:span><text:span text:style-name="T285">數額滿不再辦理第</text:span><text:span text:style-name="T286">2</text:span><text:span text:style-name="T287">次</text:span><text:span text:style-name="T288">、第</text:span><text:span text:style-name="T289">3</text:span><text:span text:style-name="T290">次、第</text:span><text:span text:style-name="T291">4</text:span><text:span text:style-name="T292">次、</text:span></text:p>
      <text:p text:style-name="P293"><text:span text:style-name="T294"><text:s text:c="11"/></text:span><text:span text:style-name="T295">第</text:span><text:span text:style-name="T296">5</text:span><text:span text:style-name="T297">次</text:span><text:span text:style-name="T298">招考，惟是否額滿，請自行查閱教育局資訊中心及本校網站公告。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第1次報名時間</text:p>
          </table:table-cell>
          <table:table-cell table:style-name="TableCell305">
            <text:p text:style-name="P306"><text:span text:style-name="T307">110</text:span><text:span text:style-name="T308">年</text:span><text:span text:style-name="T309">8</text:span><text:span text:style-name="T310">月</text:span><text:span text:style-name="T311">3</text:span><text:span text:style-name="T312">日（星期</text:span><text:span text:style-name="T313">二</text:span><text:span text:style-name="T314">）至</text:span><text:span text:style-name="T315">110</text:span><text:span text:style-name="T316">年</text:span><text:span text:style-name="T317">8</text:span><text:span text:style-name="T318">月</text:span><text:span text:style-name="T319">7</text:span><text:span text:style-name="T320">日（星期</text:span><text:span text:style-name="T321">六</text:span><text:span text:style-name="T322">）</text:span></text:p>
            <text:p text:style-name="內文"><text:span text:style-name="T323">上午</text:span><text:span text:style-name="T324">9</text:span><text:span text:style-name="T325">時</text:span><text:span text:style-name="T326">~</text:span><text:span text:style-name="T327">下午</text:span><text:span text:style-name="T328">4</text:span><text:span text:style-name="T329">時</text:span><text:span text:style-name="T330"><text:s text:c="3"/>(</text:span><text:span text:style-name="T331">假日不受理</text:span><text:span text:style-name="T332">)</text:span><text:span text:style-name="T333">（逾時恕不受理）</text:span></text:p>
          </table:table-cell>
        </table:table-row>
        <table:table-row table:style-name="TableRow334">
          <table:table-cell table:style-name="TableCell335">
            <text:p text:style-name="P336">第2次報名時間</text:p>
          </table:table-cell>
          <table:table-cell table:style-name="TableCell337">
            <text:p text:style-name="P338"><text:span text:style-name="T339">110</text:span><text:span text:style-name="T340">年</text:span><text:span text:style-name="T341">8</text:span><text:span text:style-name="T342">月</text:span><text:span text:style-name="T343">10</text:span><text:span text:style-name="T344">日（星期</text:span><text:span text:style-name="T345">二</text:span><text:span text:style-name="T346">）</text:span><text:span text:style-name="T347">上午</text:span><text:span text:style-name="T348">9</text:span><text:span text:style-name="T349">時</text:span><text:span text:style-name="T350">~</text:span><text:span text:style-name="T351">下午</text:span><text:span text:style-name="T352">4</text:span><text:span text:style-name="T353">時</text:span><text:span text:style-name="T354">(</text:span><text:span text:style-name="T355">逾時恕不受理）</text:span></text:p>
          </table:table-cell>
        </table:table-row>
        <table:table-row table:style-name="TableRow356">
          <table:table-cell table:style-name="TableCell357">
            <text:p text:style-name="P358">第3次報名時間</text:p>
          </table:table-cell>
          <table:table-cell table:style-name="TableCell359">
            <text:p text:style-name="P360"><text:span text:style-name="T361">110</text:span><text:span text:style-name="T362">年</text:span><text:span text:style-name="T363">8</text:span><text:span text:style-name="T364">月</text:span><text:span text:style-name="T365">12日（星期</text:span><text:span text:style-name="T366">四</text:span><text:span text:style-name="T367">）</text:span><text:span text:style-name="T368">上午</text:span><text:span text:style-name="T369">9</text:span><text:span text:style-name="T370">時</text:span><text:span text:style-name="T371">~</text:span><text:span text:style-name="T372">下午</text:span><text:span text:style-name="T373">4</text:span><text:span text:style-name="T374">時</text:span><text:span text:style-name="T375">(</text:span><text:span text:style-name="T376">逾時恕不受理）</text:span></text:p>
          </table:table-cell>
        </table:table-row>
        <table:table-row table:style-name="TableRow377">
          <table:table-cell table:style-name="TableCell378">
            <text:p text:style-name="P379">第4次報名時間</text:p>
          </table:table-cell>
          <table:table-cell table:style-name="TableCell380">
            <text:p text:style-name="P381"><text:span text:style-name="T382">110</text:span><text:span text:style-name="T383">年</text:span><text:span text:style-name="T384">8</text:span><text:span text:style-name="T385">月</text:span><text:span text:style-name="T386">16</text:span><text:span text:style-name="T387">日（星期</text:span><text:span text:style-name="T388">一</text:span><text:span text:style-name="T389">）</text:span><text:span text:style-name="T390">上午</text:span><text:span text:style-name="T391">9</text:span><text:span text:style-name="T392">時</text:span><text:span text:style-name="T393">~</text:span><text:span text:style-name="T394">下午</text:span><text:span text:style-name="T395">4</text:span><text:span text:style-name="T396">時（逾時恕不受理）</text:span></text:p>
          </table:table-cell>
        </table:table-row>
        <table:table-row table:style-name="TableRow397">
          <table:table-cell table:style-name="TableCell398">
            <text:p text:style-name="P399">第5次報名時間</text:p>
          </table:table-cell>
          <table:table-cell table:style-name="TableCell400">
            <text:p text:style-name="內文"><text:span text:style-name="T401">110</text:span><text:span text:style-name="T402">年</text:span><text:span text:style-name="T403">8</text:span><text:span text:style-name="T404">月</text:span><text:span text:style-name="T405">18日（星期</text:span><text:span text:style-name="T406">三</text:span><text:span text:style-name="T407">）</text:span><text:span text:style-name="T408">上午</text:span><text:span text:style-name="T409">9</text:span><text:span text:style-name="T410">時</text:span><text:span text:style-name="T411">~</text:span><text:span text:style-name="T412">下午</text:span><text:span text:style-name="T413">4</text:span><text:span text:style-name="T414">時（逾時恕不受理）</text:span></text:p>
          </table:table-cell>
        </table:table-row>
      </table:table>
      <text:p text:style-name="P415"><text:span text:style-name="T416">二、地點及聯絡電話：本校教務處（臺南市歸仁區民權南路</text:span><text:span text:style-name="T417">171</text:span><text:span text:style-name="T418">號），電話：</text:span><text:span text:style-name="T419">06-2304930</text:span><text:span text:style-name="T420"><text:s/></text:span></text:p>
      <text:p text:style-name="P421"><text:span text:style-name="T422">三、應</text:span><text:span text:style-name="T423">繳交</text:span><text:span text:style-name="T424">證件：</text:span></text:p>
      <text:p text:style-name="P425"><text:span text:style-name="T426">（一）</text:span><text:span text:style-name="T427">報名表</text:span><text:span text:style-name="T428">1</text:span><text:span text:style-name="T429">份。</text:span></text:p>
      <text:p text:style-name="P430"><text:span text:style-name="T431">（二）</text:span><text:span text:style-name="T432">國民</text:span><text:span text:style-name="T433">身分證</text:span><text:span text:style-name="T434">正本查驗</text:span><text:span text:style-name="T435">,</text:span><text:span text:style-name="T436">影本</text:span><text:span text:style-name="T437">1</text:span><text:span text:style-name="T438">份</text:span><text:span text:style-name="T439">。</text:span></text:p>
      <text:p text:style-name="P440"><text:span text:style-name="T441">（三）</text:span><text:span text:style-name="T442">合格</text:span><text:span text:style-name="T443">教師</text:span><text:span text:style-name="T444">證（教程證書）</text:span><text:span text:style-name="T445">正本查驗</text:span><text:span text:style-name="T446">,</text:span><text:span text:style-name="T447">影本</text:span><text:span text:style-name="T448">1</text:span><text:span text:style-name="T449">份。</text:span></text:p>
      <text:p text:style-name="P450"><text:span text:style-name="T451">（四）最高</text:span><text:span text:style-name="T452">學歷</text:span><text:span text:style-name="T453">證件正本查驗</text:span><text:span text:style-name="T454">,</text:span><text:span text:style-name="T455">影本</text:span><text:span text:style-name="T456">1</text:span><text:span text:style-name="T457">份</text:span><text:span text:style-name="T458">。</text:span></text:p>
      <text:p text:style-name="P459"><text:span text:style-name="T460">（五）個人</text:span><text:span text:style-name="T461">教學檔案資料一式三份（</text:span><text:span text:style-name="T462">A4</text:span><text:span text:style-name="T463">大小</text:span><text:span text:style-name="T464">5</text:span><text:span text:style-name="T465">頁以內）</text:span><text:span text:style-name="T466">。</text:span></text:p>
      <text:p text:style-name="P467"><text:span text:style-name="T468">（六）退伍令或免服役證明</text:span><text:span text:style-name="T469">正本查驗</text:span><text:span text:style-name="T470">,</text:span><text:span text:style-name="T471">影本</text:span><text:span text:style-name="T472">1</text:span><text:span text:style-name="T473">份。</text:span></text:p>
      <text:p text:style-name="P474"><text:span text:style-name="T475">四、方式：備妥有關證件親自或委託代理報名</text:span><text:span text:style-name="T476">(</text:span><text:span text:style-name="T477">通信報名不予受理</text:span><text:span text:style-name="T478">)</text:span><text:span text:style-name="T479">。</text:span></text:p>
      <text:p text:style-name="P480"><text:span text:style-name="T481">陸、甄試日期及地點</text:span></text:p>
      <text:p text:style-name="P482">一、日期：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第</text:span><text:span text:style-name="T490">1</text:span><text:span text:style-name="T491">次</text:span><text:span text:style-name="T492">甄試</text:span><text:span text:style-name="T493">日期</text:span></text:p>
          </table:table-cell>
          <table:table-cell table:style-name="TableCell494">
            <text:p text:style-name="P495"><text:span text:style-name="T496">110</text:span><text:span text:style-name="T497">年</text:span><text:span text:style-name="T498">8</text:span><text:span text:style-name="T499">月</text:span><text:span text:style-name="T500">9</text:span><text:span text:style-name="T501">日（星期</text:span><text:span text:style-name="T502">一</text:span><text:span text:style-name="T503">）上午</text:span><text:span text:style-name="T504">9</text:span><text:span text:style-name="T505">時</text:span><text:span text:style-name="T506">（請於上午</text:span><text:span text:style-name="T507">8</text:span><text:span text:style-name="T508">時</text:span><text:span text:style-name="T509">30</text:span><text:span text:style-name="T510">分前至教務處報到）</text:span></text:p>
          </table:table-cell>
        </table:table-row>
        <table:table-row table:style-name="TableRow511">
          <table:table-cell table:style-name="TableCell512">
            <text:p text:style-name="P513"><text:span text:style-name="T514">第</text:span><text:span text:style-name="T515">2</text:span><text:span text:style-name="T516">次</text:span><text:span text:style-name="T517">甄試</text:span><text:span text:style-name="T518">日期</text:span></text:p>
          </table:table-cell>
          <table:table-cell table:style-name="TableCell519">
            <text:p text:style-name="P520"><text:span text:style-name="T521">110</text:span><text:span text:style-name="T522">年</text:span><text:span text:style-name="T523">8</text:span><text:span text:style-name="T524">月</text:span><text:span text:style-name="T525">11日（星期</text:span><text:span text:style-name="T526">三</text:span><text:span text:style-name="T527">）上午</text:span><text:span text:style-name="T528">9</text:span><text:span text:style-name="T529">時</text:span><text:span text:style-name="T530">（請於上午</text:span><text:span text:style-name="T531">8</text:span><text:span text:style-name="T532">時</text:span><text:span text:style-name="T533">30</text:span><text:span text:style-name="T534">分前至教務處報到）</text:span></text:p>
          </table:table-cell>
        </table:table-row>
        <table:table-row table:style-name="TableRow535">
          <table:table-cell table:style-name="TableCell536">
            <text:p text:style-name="P537"><text:span text:style-name="T538">第</text:span><text:span text:style-name="T539">3</text:span><text:span text:style-name="T540">次</text:span><text:span text:style-name="T541">甄試</text:span><text:span text:style-name="T542">日期</text:span></text:p>
          </table:table-cell>
          <table:table-cell table:style-name="TableCell543">
            <text:p text:style-name="P544"><text:span text:style-name="T545">110</text:span><text:span text:style-name="T546">年</text:span><text:span text:style-name="T547">8</text:span><text:span text:style-name="T548">月</text:span><text:span text:style-name="T549">13日（星期</text:span><text:span text:style-name="T550">五</text:span><text:span text:style-name="T551">）上午</text:span><text:span text:style-name="T552">9</text:span><text:span text:style-name="T553">時</text:span><text:span text:style-name="T554">（請於上午</text:span><text:span text:style-name="T555">8</text:span><text:span text:style-name="T556">時</text:span><text:span text:style-name="T557">30</text:span><text:span text:style-name="T558">分前至教務處報到）</text:span></text:p>
          </table:table-cell>
        </table:table-row>
        <table:table-row table:style-name="TableRow559">
          <table:table-cell table:style-name="TableCell560">
            <text:p text:style-name="P561"><text:span text:style-name="T562">第</text:span><text:span text:style-name="T563">4</text:span><text:span text:style-name="T564">次</text:span><text:span text:style-name="T565">甄試</text:span><text:span text:style-name="T566">日期</text:span></text:p>
          </table:table-cell>
          <table:table-cell table:style-name="TableCell567">
            <text:p text:style-name="P568"><text:span text:style-name="T569">110</text:span><text:span text:style-name="T570">年</text:span><text:span text:style-name="T571">8</text:span><text:span text:style-name="T572">月</text:span><text:span text:style-name="T573">17</text:span><text:span text:style-name="T574">日（星期</text:span><text:span text:style-name="T575">二</text:span><text:span text:style-name="T576">）上午</text:span><text:span text:style-name="T577">9</text:span><text:span text:style-name="T578">時</text:span><text:span text:style-name="T579">（請於上午</text:span><text:span text:style-name="T580">8</text:span><text:span text:style-name="T581">時</text:span><text:span text:style-name="T582">30</text:span><text:span text:style-name="T583">分前至教務處報到）</text:span></text:p>
          </table:table-cell>
        </table:table-row>
        <table:table-row table:style-name="TableRow584">
          <table:table-cell table:style-name="TableCell585">
            <text:p text:style-name="P586"><text:span text:style-name="T587">第</text:span><text:span text:style-name="T588">5</text:span><text:span text:style-name="T589">次</text:span><text:span text:style-name="T590">甄試</text:span><text:span text:style-name="T591">日期</text:span></text:p>
          </table:table-cell>
          <table:table-cell table:style-name="TableCell592">
            <text:p text:style-name="P593"><text:span text:style-name="T594">110</text:span><text:span text:style-name="T595">年</text:span><text:span text:style-name="T596">8</text:span><text:span text:style-name="T597">月</text:span><text:span text:style-name="T598">19</text:span><text:span text:style-name="T599">日（星期</text:span><text:span text:style-name="T600">四</text:span><text:span text:style-name="T601">）上午</text:span><text:span text:style-name="T602">9</text:span><text:span text:style-name="T603">時</text:span><text:span text:style-name="T604">（請於上午</text:span><text:span text:style-name="T605">8</text:span><text:span text:style-name="T606">時</text:span><text:span text:style-name="T607">30</text:span><text:span text:style-name="T608">分前至教務處報到）</text:span></text:p>
          </table:table-cell>
        </table:table-row>
      </table:table>
      <text:p text:style-name="P609"><text:span text:style-name="T610">二、地點：本校教務處報到後另行告知真是地點</text:span><text:span text:style-name="T611">(</text:span><text:span text:style-name="T612">得以視訊方式甄選</text:span><text:span text:style-name="T613">)</text:span></text:p>
      <text:p text:style-name="P614"/>
      <text:p text:style-name="P615">柒、甄試方式及配分比例<text:s/>：</text:p>
      <text:p text:style-name="P616"><text:span text:style-name="T617">一、試教</text:span><text:span text:style-name="T618">(60%)</text:span><text:span text:style-name="T619">：</text:span><text:span text:style-name="T620">試教時請提供完整教學單元教案三份並標示試教</text:span><text:span text:style-name="T621">15</text:span><text:span text:style-name="T622">分鐘之部份。</text:span><text:span text:style-name="T623"><text:s text:c="10"/></text:span></text:p>
      <text:soft-page-break/>
      <text:p text:style-name="P624"><text:span text:style-name="T625">(</text:span><text:span text:style-name="T626">一</text:span><text:span text:style-name="T627">)</text:span><text:span text:style-name="T628">範圍</text:span><text:span text:style-name="T629">：</text:span><text:bookmark-start text:name="OLE_LINK35"/><text:bookmark-start text:name="OLE_LINK36"/><text:span text:style-name="T630">自然</text:span><text:span text:style-name="T631">科康軒版</text:span><text:span text:style-name="T632">五上</text:span><text:span text:style-name="T633">第</text:span><text:span text:style-name="T634">5</text:span><text:span text:style-name="T635">冊，單元自選</text:span><text:span text:style-name="T636">(</text:span><text:span text:style-name="T637">自備教材、教具）。</text:span></text:p>
      <text:p text:style-name="P638"><text:bookmark-end text:name="OLE_LINK35"/><text:bookmark-end text:name="OLE_LINK36"/><text:span text:style-name="T639">(</text:span><text:span text:style-name="T640">二</text:span><text:span text:style-name="T641">)</text:span><text:span text:style-name="T642">時間</text:span><text:span text:style-name="T643">：每人</text:span><text:span text:style-name="T644">12</text:span><text:span text:style-name="T645">分鐘。（第</text:span><text:span text:style-name="T646">11</text:span><text:span text:style-name="T647">分鐘響鈴</text:span><text:span text:style-name="T648">1</text:span><text:span text:style-name="T649">次，第</text:span><text:span text:style-name="T650">12</text:span><text:span text:style-name="T651">分鐘響鈴</text:span><text:span text:style-name="T652">2</text:span><text:span text:style-name="T653">次，立即結束）</text:span></text:p>
      <text:p text:style-name="P654">(三)試教現場無學生。</text:p>
      <text:p text:style-name="P655"><text:span text:style-name="T656">二、</text:span><text:span text:style-name="T657">口試</text:span><text:span text:style-name="T658">(40%)</text:span><text:span text:style-name="T659">：每人</text:span><text:span text:style-name="T660">8</text:span><text:span text:style-name="T661">分鐘。以教育理念、教學知能、班級經營及學校行政為主。</text:span></text:p>
      <text:p text:style-name="P662"><text:span text:style-name="T663">三、</text:span><text:span text:style-name="T664">甄試</text:span><text:span text:style-name="T665">總成績計算及相同時之處理方式：</text:span></text:p>
      <text:p text:style-name="P666">甄試總成績最高為90分，最低為70分，未達最低分數者，不予錄取。總成績相同者，依試教、口試等成績高低排序，兩科成績皆相同時，則由本校教師甄選委員會決定。</text:p>
      <text:p text:style-name="P667"><text:span text:style-name="T668">捌、</text:span><text:span text:style-name="T669">甄選結果通知、成績複查、公告錄取及報到</text:span></text:p>
      <text:p text:style-name="P670"><text:span text:style-name="T671">一、甄選結果通知</text:span><text:span text:style-name="T672">:</text:span><text:span text:style-name="T673">本校</text:span><text:span text:style-name="T674">教師評審委員會</text:span><text:span text:style-name="T675">(</text:span><text:span text:style-name="T676">教師甄選委員會</text:span><text:span text:style-name="T677">)</text:span><text:span text:style-name="T678">審議甄選結果，以電子郵件寄發個人成績給考生。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第1次甄選結果通知</text:p>
          </table:table-cell>
          <table:table-cell table:style-name="TableCell685">
            <text:p text:style-name="P686">110年8月9日（星期一）下午3時</text:p>
          </table:table-cell>
        </table:table-row>
        <table:table-row table:style-name="TableRow687">
          <table:table-cell table:style-name="TableCell688">
            <text:p text:style-name="P689">第2次甄選結果通知</text:p>
          </table:table-cell>
          <table:table-cell table:style-name="TableCell690">
            <text:p text:style-name="P691">110年8月11日（星期三）下午3時</text:p>
          </table:table-cell>
        </table:table-row>
        <table:table-row table:style-name="TableRow692">
          <table:table-cell table:style-name="TableCell693">
            <text:p text:style-name="P694">第3次甄選結果通知</text:p>
          </table:table-cell>
          <table:table-cell table:style-name="TableCell695">
            <text:p text:style-name="P696">110年8月13日（星期五）下午3時</text:p>
          </table:table-cell>
        </table:table-row>
        <table:table-row table:style-name="TableRow697">
          <table:table-cell table:style-name="TableCell698">
            <text:p text:style-name="P699">第4次甄選結果通知</text:p>
          </table:table-cell>
          <table:table-cell table:style-name="TableCell700">
            <text:p text:style-name="P701">110年8月17日（星期二）下午3時</text:p>
          </table:table-cell>
        </table:table-row>
        <table:table-row table:style-name="TableRow702">
          <table:table-cell table:style-name="TableCell703">
            <text:p text:style-name="P704">第5次甄選結果通知</text:p>
          </table:table-cell>
          <table:table-cell table:style-name="TableCell705">
            <text:p text:style-name="P706">110年8月19日（星期四）下午3時</text:p>
          </table:table-cell>
        </table:table-row>
      </table:table>
      <text:p text:style-name="P707">二、成績複查</text:p>
      <text:p text:style-name="P708"><text:span text:style-name="T709">(</text:span><text:span text:style-name="T710">一</text:span><text:span text:style-name="T711">)</text:span><text:span text:style-name="T712">成績</text:span><text:span text:style-name="T713">複查</text:span><text:span text:style-name="T714">時間：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第1次成績複查</text:p>
          </table:table-cell>
          <table:table-cell table:style-name="TableCell721">
            <text:p text:style-name="P722">110年8月9日（星期一）下午4時前</text:p>
          </table:table-cell>
        </table:table-row>
        <table:table-row table:style-name="TableRow723">
          <table:table-cell table:style-name="TableCell724">
            <text:p text:style-name="P725">第2次成績複查</text:p>
          </table:table-cell>
          <table:table-cell table:style-name="TableCell726">
            <text:p text:style-name="P727">110年8月11日（星期三）下午4時前</text:p>
          </table:table-cell>
        </table:table-row>
        <table:table-row table:style-name="TableRow728">
          <table:table-cell table:style-name="TableCell729">
            <text:p text:style-name="P730">第3次成績複查</text:p>
          </table:table-cell>
          <table:table-cell table:style-name="TableCell731">
            <text:p text:style-name="P732">110年8月13日（星期五）下午4時前</text:p>
          </table:table-cell>
        </table:table-row>
        <table:table-row table:style-name="TableRow733">
          <table:table-cell table:style-name="TableCell734">
            <text:p text:style-name="P735">第4次成績複查</text:p>
          </table:table-cell>
          <table:table-cell table:style-name="TableCell736">
            <text:p text:style-name="P737">110年8月17日（星期二）下午4時前</text:p>
          </table:table-cell>
        </table:table-row>
        <table:table-row table:style-name="TableRow738">
          <table:table-cell table:style-name="TableCell739">
            <text:p text:style-name="P740">第5次成績複查</text:p>
          </table:table-cell>
          <table:table-cell table:style-name="TableCell741">
            <text:p text:style-name="P742">110年8月19日（星期四）下午4時前</text:p>
          </table:table-cell>
        </table:table-row>
      </table:table>
      <text:p text:style-name="P743"/>
      <text:p text:style-name="P744"><text:span text:style-name="T745">(</text:span><text:span text:style-name="T746">二</text:span><text:span text:style-name="T747">)</text:span><text:span text:style-name="T748">凡欲申請複查成績者，請攜帶准考證，限本人或委託人</text:span><text:span text:style-name="T749">(</text:span><text:span text:style-name="T750">需攜帶委託書</text:span><text:span text:style-name="T751">)</text:span><text:span text:style-name="T752">親自於上述時間，至本校教務處以書面申請【申請複查考試成績，不得</text:span><text:span text:style-name="T753">要求提供參考答案，亦不得</text:span><text:span text:style-name="T754">要求告知試教委員及口試委員之姓名或其他有關資料】。</text:span></text:p>
      <text:p text:style-name="P755"><text:span text:style-name="T756">三、甄選結果公告：錄取名單</text:span><text:span text:style-name="T757">公告在</text:span><text:span text:style-name="T758">教育局資訊中心</text:span><text:span text:style-name="T759">及本校網站</text:span><text:span text:style-name="T760">並通知錄取人員</text:span><text:span text:style-name="T761">。</text:span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第1次</text:span><text:span text:style-name="T769">甄選</text:span><text:span text:style-name="T770">結果公告</text:span></text:p>
          </table:table-cell>
          <table:table-cell table:style-name="TableCell771">
            <text:p text:style-name="P772">110年8月9日（星期一）下午5時</text:p>
          </table:table-cell>
        </table:table-row>
        <table:table-row table:style-name="TableRow773">
          <table:table-cell table:style-name="TableCell774">
            <text:p text:style-name="P775"><text:span text:style-name="T776">第2次</text:span><text:span text:style-name="T777">甄選</text:span><text:span text:style-name="T778">結果公告</text:span></text:p>
          </table:table-cell>
          <table:table-cell table:style-name="TableCell779">
            <text:p text:style-name="P780">110年8月11日（星期三）下午5時</text:p>
          </table:table-cell>
        </table:table-row>
        <table:table-row table:style-name="TableRow781">
          <table:table-cell table:style-name="TableCell782">
            <text:p text:style-name="P783"><text:span text:style-name="T784">第3次</text:span><text:span text:style-name="T785">甄選</text:span><text:span text:style-name="T786">結果公告</text:span></text:p>
          </table:table-cell>
          <table:table-cell table:style-name="TableCell787">
            <text:p text:style-name="P788">110年8月13日（星期五）下午5時</text:p>
          </table:table-cell>
        </table:table-row>
        <table:table-row table:style-name="TableRow789">
          <table:table-cell table:style-name="TableCell790">
            <text:p text:style-name="P791"><text:span text:style-name="T792">第4次</text:span><text:span text:style-name="T793">甄選</text:span><text:span text:style-name="T794">結果公告</text:span></text:p>
          </table:table-cell>
          <table:table-cell table:style-name="TableCell795">
            <text:p text:style-name="P796">110年8月17日（星期二）下午5時</text:p>
          </table:table-cell>
        </table:table-row>
        <table:table-row table:style-name="TableRow797">
          <table:table-cell table:style-name="TableCell798">
            <text:p text:style-name="P799"><text:span text:style-name="T800">第5次</text:span><text:span text:style-name="T801">甄選</text:span><text:span text:style-name="T802">結果公告</text:span></text:p>
          </table:table-cell>
          <table:table-cell table:style-name="TableCell803">
            <text:p text:style-name="P804">110年8月19日（星期四）下午5時</text:p>
          </table:table-cell>
        </table:table-row>
      </table:table>
      <text:p text:style-name="P805"/>
      <text:p text:style-name="P806"><text:span text:style-name="T807">四、</text:span><text:span text:style-name="T808">第</text:span><text:span text:style-name="T809">1</text:span><text:span text:style-name="T810">次招考錄取人員須於</text:span><text:span text:style-name="T811">110</text:span><text:span text:style-name="T812">年</text:span><text:span text:style-name="T813">8</text:span><text:span text:style-name="T814">月</text:span><text:span text:style-name="T815">9</text:span><text:span text:style-name="T816">日</text:span><text:span text:style-name="T817">(</text:span><text:span text:style-name="T818">星期</text:span><text:span text:style-name="T819">一</text:span><text:span text:style-name="T820">)</text:span><text:span text:style-name="T821">下午</text:span><text:span text:style-name="T822">1</text:span><text:span text:style-name="T823">時</text:span><text:span text:style-name="T824">30</text:span><text:span text:style-name="T825">分到本校接受教評會審查，審查通過後至人事室報到，如逾期未報到者，即予取消應聘資格，並由備取人員依序遞補，第</text:span><text:span text:style-name="T826">2</text:span><text:span text:style-name="T827">次第</text:span><text:span text:style-name="T828">3</text:span><text:span text:style-name="T829">次</text:span><text:span text:style-name="T830">第</text:span><text:span text:style-name="T831">4</text:span><text:span text:style-name="T832">次</text:span><text:span text:style-name="T833">招</text:span><text:span text:style-name="T834">第</text:span><text:span text:style-name="T835">5</text:span><text:span text:style-name="T836">次</text:span><text:span text:style-name="T837">考錄取人員受教評會審查日期另行通知。</text:span></text:p>
      <text:p text:style-name="P838"/>
      <text:soft-page-break/>
      <text:p text:style-name="P839"><text:span text:style-name="T840">玖、</text:span><text:span text:style-name="T841">其他</text:span><text:span text:style-name="T842">：</text:span><text:span text:style-name="T843"><text:s/></text:span></text:p>
      <text:p text:style-name="P844">一、如遇天然災害或不可抗力之因素，而致上述日期需作變更，悉於本校校門及網路公告。<text:s/></text:p>
      <text:p text:style-name="P845">二、應考人之基本條件、報名資格，如於聘任後發現偽造不實者，應予解聘，尚未聘任者，註銷錄取資格，如涉及刑責，應由應考人自行負責。</text:p>
      <text:p text:style-name="P846"><text:span text:style-name="T847">三、錄取人員</text:span><text:span text:style-name="T848">應於簽約後</text:span><text:span text:style-name="T849">7</text:span><text:span text:style-name="T850">日內繳交</text:span><text:span text:style-name="T851">繳交勞動部認可之</text:span><text:span text:style-name="T852">醫療機構所開具之體格檢查表予分發學校</text:span><text:span text:style-name="T853">，不合格者取消錄取資格，不得異議。</text:span></text:p>
      <text:p text:style-name="P854"><text:span text:style-name="T855">四、錄取聘任之代理教師於受聘期間，應享之權利與義務，則依教育部訂定發布之「</text:span><text:span text:style-name="T856">高級中等以下學校兼任代課及代理教師聘任辦法</text:span><text:span text:style-name="T857">」第</text:span><text:span text:style-name="T858">7</text:span><text:span text:style-name="T859">條、第</text:span><text:span text:style-name="T860">8</text:span><text:span text:style-name="T861">條暨「臺南市中小學兼任代課及代理教師聘任補充規定」等相關規定辦理。</text:span></text:p>
      <text:p text:style-name="P862">拾、本簡章如有未盡事宜，悉依有關法令規定辦理。</text:p>
      <text:p text:style-name="P863"/>
      <text:p text:style-name="P864"/>
      <text:p text:style-name="P865"/>
      <text:p text:style-name="P866"><text:span text:style-name="T86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68">附件<text:s/>1</text:p></draw:text-box><svg:title/><svg:desc/></draw:frame></text:span><text:span text:style-name="T869">臺南市歸仁區歸南國民小學</text:span><text:span text:style-name="T870">110</text:span><text:span text:style-name="T871">學年度一般長期代理教師</text:span></text:p>
      <text:p text:style-name="P872"><text:span text:style-name="T873">甄選</text:span><text:span text:style-name="T874">報名表</text:span><text:span text:style-name="T875"><text:s text:c="7"/></text:span><text:span text:style-name="T876">報名編號：</text:span><text:span text:style-name="T877"><text:s text:c="7"/></text:span><text:span text:style-name="T878">（學校填寫）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4">
            <text:p text:style-name="P889">基本</text:p>
            <text:p text:style-name="P890">資料</text:p>
          </table:table-cell>
          <table:table-cell table:style-name="TableCell891">
            <text:p text:style-name="P892">姓　名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><text:s text:c="2"/>性<text:s/>別</text:p>
          </table:table-cell>
          <table:table-cell table:style-name="TableCell897">
            <text:p text:style-name="P898">□男　<text:s text:c="2"/>□女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出生日期</text:p>
          </table:table-cell>
          <table:table-cell table:style-name="TableCell903" table:number-columns-spanned="2">
            <text:p text:style-name="P904"><text:s text:c="7"/>年<text:s text:c="4"/>　月<text:s text:c="2"/>　<text:s text:c="2"/>日<text:s text:c="12"/></text:p>
          </table:table-cell>
          <table:covered-table-cell/>
          <table:table-cell table:style-name="TableCell905">
            <text:p text:style-name="P906"><text:s text:c="2"/>年<text:s/>齡</text:p>
          </table:table-cell>
          <table:table-cell table:style-name="TableCell907">
            <text:p text:style-name="P908"><text:s text:c="8"/>歲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通訊地址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e-mail:</text:p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聯絡電話<text:s text:c="2"/></text:p>
          </table:table-cell>
          <table:table-cell table:style-name="TableCell922" table:number-columns-spanned="4">
            <text:p text:style-name="P923">手機: <text:s text:c="22"/>住家: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應徵類別</text:p>
          </table:table-cell>
          <table:table-cell table:style-name="TableCell927" table:number-columns-spanned="5">
            <text:p text:style-name="P928"><text:span text:style-name="T929">□</text:span><text:span text:style-name="T930">一般類導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教師證</text:p>
          </table:table-cell>
          <table:table-cell table:style-name="TableCell934" table:number-columns-spanned="2">
            <text:p text:style-name="P935">類別：</text:p>
          </table:table-cell>
          <table:covered-table-cell/>
          <table:table-cell table:style-name="TableCell936" table:number-columns-spanned="3">
            <text:p text:style-name="P937">登記年月：</text:p>
            <text:p text:style-name="P938">證書字號：</text:p>
          </table:table-cell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學歷</text:p>
          </table:table-cell>
          <table:table-cell table:style-name="TableCell942" table:number-columns-spanned="5">
            <text:p text:style-name="P943">1 <text:s text:c="11"/>大學<text:s text:c="10"/>　<text:s/>學院<text:s text:c="15"/>系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5">
            <text:p text:style-name="P947">2 <text:s text:c="11"/>大學<text:s text:c="11"/>　學院<text:s text:c="15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簡要自述</text:p>
          </table:table-cell>
          <table:table-cell table:style-name="TableCell951" table:number-columns-spanned="5">
            <text:p text:style-name="P952">（請務必填寫）</text:p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covered-table-cell/>
          <table:covered-table-cell/>
          <table:covered-table-cell/>
          <table:covered-table-cell/>
        </table:table-row>
      </table:table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6">
            <text:p text:style-name="P981">年資</text:p>
            <text:p text:style-name="P982">(經歷)</text:p>
          </table:table-cell>
          <table:table-cell table:style-name="TableCell983" table:number-columns-spanned="2">
            <text:p text:style-name="P984">編號</text:p>
          </table:table-cell>
          <table:covered-table-cell/>
          <table:table-cell table:style-name="TableCell985" table:number-columns-spanned="2">
            <text:p text:style-name="P986">服務學校</text:p>
          </table:table-cell>
          <table:covered-table-cell/>
          <table:table-cell table:style-name="TableCell987" table:number-columns-spanned="3">
            <text:p text:style-name="P988">任職期間</text:p>
          </table:table-cell>
          <table:covered-table-cell/>
          <table:covered-table-cell/>
          <table:table-cell table:style-name="TableCell989" table:number-columns-spanned="2">
            <text:p text:style-name="P990">合計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<text:span text:style-name="T995">1</text:span>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0" table:number-columns-spanned="2">
            <text:p text:style-name="P1001">計<text:s text:c="4"/>年<text:s text:c="4"/>月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>2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0" table:number-columns-spanned="2">
            <text:p text:style-name="P1011">計<text:s text:c="4"/>年<text:s text:c="4"/>月</text:p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3</text:p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0" table:number-columns-spanned="2">
            <text:p text:style-name="P1021">計<text:s text:c="4"/>年<text:s text:c="4"/>月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">
            <text:p text:style-name="P1025">4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0" table:number-columns-spanned="2">
            <text:p text:style-name="P1031">計<text:s text:c="4"/>年<text:s text:c="4"/>月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5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0" table:number-columns-spanned="2">
            <text:p text:style-name="P1041">計<text:s text:c="4"/>年<text:s text:c="4"/>月</text:p>
          </table:table-cell>
          <table:covered-table-cell/>
        </table:table-row>
        <table:table-row table:style-name="TableRow1042">
          <table:table-cell table:style-name="TableCell1043">
            <text:p text:style-name="P1044">重要</text:p>
            <text:p text:style-name="P1045">獎勵</text:p>
            <text:p text:style-name="P1046">事蹟</text:p>
            <text:p text:style-name="P1047">(條列)</text:p>
          </table:table-cell>
          <table:table-cell table:style-name="TableCell1048" table:number-columns-spanned="9">
            <text:p text:style-name="P1049"><text:s/></text:p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申</text:p>
            <text:p text:style-name="P1060">請</text:p>
            <text:p text:style-name="P1061">人</text:p>
            <text:p text:style-name="P1062">切</text:p>
            <text:p text:style-name="P1063">結</text:p>
            <text:p text:style-name="P1064">簽</text:p>
            <text:p text:style-name="P1065">章</text:p>
          </table:table-cell>
          <table:table-cell table:style-name="TableCell1066" table:number-columns-spanned="9">
            <text:p text:style-name="P1067">本人切結以下各點：</text:p>
            <text:p text:style-name="P1068">1.本人「無違反教師法第十四條第一項各款之情事」。</text:p>
            <text:p text:style-name="P1069">2.本人「無涉校園性侵害或性騷擾事件尚在調查階段之情事」。</text:p>
            <text:p text:style-name="P1070">3.本人「無已進入不適任教師處理流程輔導期之情事」。</text:p>
            <text:p text:style-name="P1071">4.本人「非不適任教師資遣或退休者」。</text:p>
            <text:p text:style-name="P1072">以上資料由本人親自填寫，如經錄取後發現有不實情事，除願意接受解聘外，本人願負一切相關法律責任。</text:p>
            <text:p text:style-name="P1073"><text:span text:style-name="T1074"><text:s text:c="27"/></text:span><text:span text:style-name="T1075"><text:s text:c="24"/></text:span><text:span text:style-name="T1076"><text:s text:c="2"/></text:span><text:span text:style-name="T1077"><text:s/>(<text:s/></text:span><text:span text:style-name="T1078">申請人切結簽名蓋章</text:span><text:span text:style-name="T10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7">
            <text:p text:style-name="P1082">證<text:s/>件<text:s/>名<text:s/>稱<text:s/>【由學校人員查填】</text:p>
          </table:table-cell>
          <table:table-cell table:style-name="TableCell1083">
            <text:p text:style-name="P1084">項目</text:p>
          </table:table-cell>
          <table:table-cell table:style-name="TableCell1085" table:number-columns-spanned="5">
            <text:p text:style-name="P1086">文件名稱</text:p>
          </table:table-cell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>查驗項目是否完備</text:p>
          </table:table-cell>
          <table:covered-table-cell/>
          <table:table-cell table:style-name="TableCell1089">
            <text:p text:style-name="P1090">備<text:s text:c="2"/>註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1</text:p>
          </table:table-cell>
          <table:table-cell table:style-name="TableCell1095" table:number-columns-spanned="5">
            <text:p text:style-name="P1096"><text:span text:style-name="T1097">報名表</text:span><text:span text:style-name="T1098">1</text:span><text:span text:style-name="T1099">份</text:span>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>□<text:s/>有<text:s text:c="5"/>□<text:s/>無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2</text:p>
          </table:table-cell>
          <table:table-cell table:style-name="TableCell1108" table:number-columns-spanned="5">
            <text:p text:style-name="P1109"><text:span text:style-name="T1110">國民身份證</text:span><text:span text:style-name="T1111">正本查驗</text:span><text:span text:style-name="T1112">,</text:span><text:span text:style-name="T1113">影本</text:span><text:span text:style-name="T1114">1</text:span><text:span text:style-name="T1115">份</text:span></text:p>
          </table:table-cell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><text:span text:style-name="T1118">□<text:s/></text:span><text:span text:style-name="T1119">有</text:span><text:span text:style-name="T1120"><text:s text:c="5"/>□<text:s/></text:span><text:span text:style-name="T1121">無</text:span>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3</text:p>
          </table:table-cell>
          <table:table-cell table:style-name="TableCell1128" table:number-columns-spanned="5">
            <text:p text:style-name="P1129"><text:span text:style-name="T1130">合格教師證（教程證書）</text:span><text:span text:style-name="T1131">正本查驗</text:span><text:span text:style-name="T1132">,</text:span><text:span text:style-name="T1133">影本</text:span><text:span text:style-name="T1134">1</text:span><text:span text:style-name="T1135">份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<text:s/>□<text:s/>有<text:s text:c="5"/>□<text:s/>無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4</text:p>
          </table:table-cell>
          <table:table-cell table:style-name="TableCell1144" table:number-columns-spanned="5">
            <text:p text:style-name="P1145"><text:span text:style-name="T1146">最高學歷證件正本查驗</text:span><text:span text:style-name="T1147">,</text:span><text:span text:style-name="T1148">影本</text:span><text:span text:style-name="T1149">1</text:span><text:span text:style-name="T1150">份</text:span>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><text:s/>□<text:s/>有<text:s text:c="5"/>□<text:s/>無</text:p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5</text:p>
          </table:table-cell>
          <table:table-cell table:style-name="TableCell1159" table:number-columns-spanned="5">
            <text:p text:style-name="P1160"><text:span text:style-name="T1161">教學檔案資料3</text:span><text:span text:style-name="T1162">份（</text:span><text:span text:style-name="T1163">A4</text:span><text:span text:style-name="T1164">大小</text:span><text:span text:style-name="T1165">5</text:span><text:span text:style-name="T1166">頁以內）</text:span></text:p>
          </table:table-cell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><text:s/>□<text:s/>有<text:s text:c="5"/>□<text:s/>無</text:p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6</text:p>
          </table:table-cell>
          <table:table-cell table:style-name="TableCell1175" table:number-columns-spanned="5">
            <text:p text:style-name="P1176"><text:span text:style-name="T1177">退伍令或免服役證明</text:span><text:span text:style-name="T1178">正本查驗</text:span><text:span text:style-name="T1179">,</text:span><text:span text:style-name="T1180">影本</text:span><text:span text:style-name="T1181">1</text:span><text:span text:style-name="T1182">份</text:span></text:p>
          </table:table-cell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><text:s/>□<text:s/>有<text:s text:c="5"/>□<text:s/>無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審查意見</text:p>
          </table:table-cell>
          <table:covered-table-cell/>
          <table:table-cell table:style-name="TableCell1190" table:number-columns-spanned="2">
            <text:p text:style-name="P1191">□資格符合</text:p>
            <text:p text:style-name="P1192"><text:span text:style-name="T1193">□</text:span><text:span text:style-name="T1194">資格不符</text:span></text:p>
          </table:table-cell>
          <table:covered-table-cell/>
          <table:table-cell table:style-name="TableCell1195" table:number-columns-spanned="2">
            <text:p text:style-name="P1196">審查人</text:p>
          </table:table-cell>
          <table:covered-table-cell/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</table:table-row>
      </table:table>
      <text:p text:style-name="P1199"/>
      <text:p text:style-name="P1200"><text:span text:style-name="T120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02">附件2</text:p></draw:text-box><svg:title/><svg:desc/></draw:frame></text:span><text:span text:style-name="T1203">委</text:span><text:span text:style-name="T1204"><text:s/></text:span><text:span text:style-name="T1205">託</text:span><text:span text:style-name="T1206"><text:s/></text:span><text:span text:style-name="T1207">書</text:span></text:p>
      <text:p text:style-name="P1208"/>
      <text:p text:style-name="P1209"><text:span text:style-name="T1210">　　　</text:span><text:span text:style-name="T1211">立委託書人</text:span><text:span text:style-name="T1212">　　　</text:span><text:span text:style-name="T1213"><text:s/></text:span><text:span text:style-name="T1214">　</text:span><text:span text:style-name="T1215"><text:s/></text:span><text:span text:style-name="T1216">　</text:span><text:span text:style-name="T1217">因故無法親自辦理臺南市歸仁</text:span><text:span text:style-name="T1218">區</text:span></text:p>
      <text:p text:style-name="P1219"><text:span text:style-name="T1220">歸南國民小學</text:span><text:span text:style-name="T1221">110</text:span><text:span text:style-name="T1222">學年度一般長期代理</text:span><text:span text:style-name="T1223">教師</text:span><text:span text:style-name="T1224">甄試報名，現全委託</text:span><text:span text:style-name="T1225">　　　</text:span><text:span text:style-name="T1226"><text:s/></text:span><text:span text:style-name="T1227">　</text:span><text:span text:style-name="T1228"><text:s/></text:span><text:span text:style-name="T1229">　</text:span><text:span text:style-name="T1230">代為辦理報名手續，並保證絕無異議。</text:span></text:p>
      <text:p text:style-name="P1231"/>
      <text:p text:style-name="P1232">此致</text:p>
      <text:p text:style-name="P1233"><text:span text:style-name="T1234">臺南市歸仁區歸南國民小學教師甄選委員會</text:span></text:p>
      <text:p text:style-name="P1235"/>
      <text:p text:style-name="P1236">委　　託　　人：　　　　　　　　（簽章）</text:p>
      <text:p text:style-name="P1237">身分證統一編號：</text:p>
      <text:p text:style-name="P1238">聯　絡　電　話：</text:p>
      <text:p text:style-name="P1239">戶　籍　地　址：</text:p>
      <text:p text:style-name="P1240"/>
      <text:p text:style-name="P1241">受　委　託　人：<text:tab/><text:tab/>　　　　<text:s text:c="2"/>　（簽章）</text:p>
      <text:p text:style-name="P1242">身分證統一編號：</text:p>
      <text:p text:style-name="P1243">聯　絡　電　話：</text:p>
      <text:p text:style-name="P1244">戶　籍　地　址：</text:p>
      <text:p text:style-name="P1245"/>
      <text:p text:style-name="P1246">中　　華　　民　　國　<text:s text:c="6"/>　年　<text:s text:c="3"/>　<text:s/>月　　<text:s/>　　日</text:p>
      <text:p text:style-name="P1247"/>
      <text:p text:style-name="P1248">附註：請受委託人攜帶本人及委託人雙方之國民身分證正本驗明身分。</text:p>
      <text:p text:style-name="P1249"/>
      <text:p text:style-name="P1250"/>
      <text:p text:style-name="P1251"><text:span text:style-name="T125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53">附件3</text:p></draw:text-box><svg:title/><svg:desc/></draw:frame></text:span><text:span text:style-name="T1254">服務切結書</text:span></text:p>
      <text:p text:style-name="P1255"><text:span text:style-name="T1256">立切結書人</text:span><text:span text:style-name="T1257"><text:s text:c="10"/></text:span><text:span text:style-name="T1258">報名參加臺南市歸仁</text:span><text:span text:style-name="T1259">區歸南</text:span><text:span text:style-name="T1260">國民小學</text:span><text:span text:style-name="T1261">110</text:span><text:span text:style-name="T1262">學年度一般長期代理</text:span><text:span text:style-name="T1263">教師</text:span><text:span text:style-name="T1264">甄試，</text:span><text:span text:style-name="T1265">聘期自</text:span><text:span text:style-name="T1266">110</text:span><text:span text:style-name="T1267">年</text:span><text:span text:style-name="T1268">8</text:span><text:span text:style-name="T1269">月</text:span><text:span text:style-name="T1270">30</text:span><text:span text:style-name="T1271">日報到即日</text:span><text:span text:style-name="T1272">至</text:span><text:span text:style-name="T1273">111</text:span><text:span text:style-name="T1274">年</text:span><text:span text:style-name="T1275">7</text:span><text:span text:style-name="T1276">月</text:span><text:span text:style-name="T1277">1</text:span><text:span text:style-name="T1278">日，經錄取報到後，需服務期滿，以免影響學生受教權益。</text:span></text:p>
      <text:p text:style-name="P1279"/>
      <text:p text:style-name="P1280">此致</text:p>
      <text:p text:style-name="P1281">臺南市歸仁區歸南國民小學教師評審委員會</text:p>
      <text:p text:style-name="P1282"/>
      <text:p text:style-name="P1283">立切結書人：<text:s text:c="14"/>簽章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身份證字號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><text:s/></text:p>
      <text:p text:style-name="P1320"/>
      <text:p text:style-name="P1321"/>
      <text:p text:style-name="P1322"/>
      <text:p text:style-name="P1323">中<text:s/>華<text:s/>民<text:s/>國<text:s text:c="4"/>年<text:s text:c="4"/>月<text:s text:c="4"/>日</text:p>
      <text:p text:style-name="P1324"/>
      <text:p text:style-name="P1325"/>
      <text:soft-page-break/>
      <text:p text:style-name="P1326"><text:span text:style-name="T1327">臺南市</text:span><text:span text:style-name="T1328">歸仁區歸南國民小學</text:span><text:span text:style-name="T1329">110</text:span><text:span text:style-name="T1330">學年度一般長期代理教師</text:span></text:p>
      <text:p text:style-name="P1331"><text:s text:c="17"/>甄選成績複查申請書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應<text:s/>考<text:s/>人<text:s/>簽<text:s/>章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身分證字號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准<text:s/>考<text:s/>證<text:s/>號<text:s/>碼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應考類別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聯<text:s/>絡<text:s/>電<text:s/>話</text:p>
          </table:table-cell>
          <table:table-cell table:style-name="TableCell1358">
            <text:p text:style-name="P1359">電話：</text:p>
          </table:table-cell>
          <table:table-cell table:style-name="TableCell1360" table:number-columns-spanned="2">
            <text:p text:style-name="P1361">手機：</text:p>
          </table:table-cell>
          <table:covered-table-cell/>
        </table:table-row>
        <table:table-row table:style-name="TableRow1362">
          <table:table-cell table:style-name="TableCell1363">
            <text:p text:style-name="P1364">住<text:s text:c="5"/>址</text:p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申<text:s/>請<text:s/>日<text:s/>期</text:p>
          </table:table-cell>
          <table:table-cell table:style-name="TableCell1370" table:number-columns-spanned="3">
            <text:p text:style-name="P1371"><text:span text:style-name="T1372">中</text:span><text:span text:style-name="T1373"><text:s/></text:span><text:span text:style-name="T1374">華</text:span><text:span text:style-name="T1375"><text:s/></text:span><text:span text:style-name="T1376">民</text:span><text:span text:style-name="T1377"><text:s/></text:span><text:span text:style-name="T1378">國</text:span><text:span text:style-name="T1379"><text:s text:c="3"/></text:span><text:span text:style-name="T1380"><text:s/></text:span><text:span text:style-name="T1381">年</text:span><text:span text:style-name="T1382"><text:s text:c="2"/></text:span><text:span text:style-name="T1383">月</text:span><text:span text:style-name="T1384"><text:s text:c="3"/></text:span><text:span text:style-name="T1385">日</text:span></text:p>
          </table:table-cell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>複<text:s text:c="2"/>查<text:s text:c="2"/>科<text:s text:c="2"/>目<text:s text:c="2"/>名<text:s text:c="2"/>稱</text:p>
          </table:table-cell>
          <table:covered-table-cell/>
          <table:table-cell table:style-name="TableCell1389" table:number-columns-spanned="2">
            <text:p text:style-name="P1390">複查科目</text:p>
            <text:p text:style-name="P1391"><text:span text:style-name="T1392">(</text:span><text:span text:style-name="T1393">請勾選欄</text:span><text:span text:style-name="T1394">)</text:span></text:p>
          </table:table-cell>
          <table:covered-table-cell/>
        </table:table-row>
        <table:table-row table:style-name="TableRow1395">
          <table:table-cell table:style-name="TableCell1396" table:number-columns-spanned="2">
            <text:p text:style-name="P1397">教<text:s text:c="2"/>師<text:s text:c="2"/>甄<text:s text:c="2"/>選<text:s text:c="2"/></text:p>
          </table:table-cell>
          <table:covered-table-cell/>
          <table:table-cell table:style-name="TableCell1398" table:number-columns-spanned="2">
            <text:p text:style-name="P1399"><text:span text:style-name="T1400">□</text:span><text:span text:style-name="T1401">口試</text:span></text:p>
            <text:p text:style-name="P1402"><text:span text:style-name="T1403">□</text:span><text:span text:style-name="T1404">試教</text:span></text:p>
            <text:p text:style-name="P1405"/>
          </table:table-cell>
          <table:covered-table-cell/>
        </table:table-row>
        <table:table-row table:style-name="TableRow1406">
          <table:table-cell table:style-name="TableCell1407">
            <text:p text:style-name="P1408">複<text:s/>查<text:s/>結<text:s/>果</text:p>
          </table:table-cell>
          <table:table-cell table:style-name="TableCell1409" table:number-columns-spanned="3">
            <text:p text:style-name="P1410"><text:span text:style-name="T1411">□</text:span><text:span text:style-name="T1412">複查結果無誤</text:span><text:span text:style-name="T1413">(</text:span><text:span text:style-name="T1414">詳見成績通知單</text:span><text:span text:style-name="T1415">)</text:span></text:p>
            <text:p text:style-name="P1416">□成績更正為<text:s text:c="7"/>分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>甄<text:s/>選<text:s/>委<text:s/>員<text:s/>會</text:p>
            <text:p text:style-name="P1420">(教<text:s/>評<text:s/>會)</text:p>
            <text:p text:style-name="P1421">核<text:s text:c="5"/>章</text:p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<text:span text:style-name="T1427">注</text:span><text:span text:style-name="T1428">意事項：</text:span></text:p>
            <text:p text:style-name="P1429"><text:span text:style-name="T1430">一、</text:span><text:span text:style-name="T1431"><text:s/></text:span><text:span text:style-name="T1432">請於規定期限內</text:span><text:span text:style-name="T1433">，填妥申請書，並持准考證及國民身份證親</text:span><text:span text:style-name="T1434">自或委託（委託複查者需填寫委託</text:span></text:p>
            <text:p text:style-name="P1435"><text:s text:c="5"/>書）至本校提出申請，逾期不予受理，並以一次為限。</text:p>
            <text:p text:style-name="P1436">二、複查以複查原始分數及累計分數為限，應考人複查成績不得為下列行為：</text:p>
            <text:p text:style-name="P1437">（一）申請閱覽試卷。</text:p>
            <text:p text:style-name="P1438">（二）申請為任何複製行為。</text:p>
            <text:p text:style-name="P1439">（三）要求重新評閱。</text:p>
            <text:p text:style-name="P1440">（四）要求告知甄選委員、命題委員、閱卷委員、口試委員、試教委員之姓名及有關資料。</text:p>
            <text:p text:style-name="P144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42"/>
      <text:p text:style-name="P1443"/>
      <text:p text:style-name="P1444"/>
      <text:p text:style-name="P1445"/>
      <text:soft-page-break/>
      <text:p text:style-name="P1446"><text:span text:style-name="T1447">臺南市歸仁區歸南國民小學</text:span><text:span text:style-name="T1448">110</text:span><text:span text:style-name="T1449">學年度一般長期代理教師甄選</text:span></text:p>
      <text:p text:style-name="P1450"><text:s text:c="26"/>成績通知單</text:p>
      <text:p text:style-name="P1451"/>
      <text:p text:style-name="內文"><text:span text:style-name="T1452"><text:s text:c="10"/></text:span><text:span text:style-name="T1453">姓名</text:span><text:span text:style-name="T1454">:</text:span><text:span text:style-name="T1455"><text:s text:c="12"/></text:span><text:span text:style-name="T1456"><text:s/></text:span><text:span text:style-name="T1457">報名號碼</text:span><text:span text:style-name="T1458">:</text:span><text:span text:style-name="T1459"><text:s text:c="8"/></text:span><text:span text:style-name="T1460"><text:s text:c="3"/></text:span><text:span text:style-name="T1461">第</text:span><text:span text:style-name="T1462"><text:s text:c="2"/></text:span><text:span text:style-name="T1463">一</text:span><text:span text:style-name="T1464"><text:s text:c="2"/></text:span><text:span text:style-name="T1465">次</text:span><text:span text:style-name="T1466"><text:s/></text:span><text:span text:style-name="T1467">甄選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 text:c="5"/>項目</text:p>
          </table:table-cell>
          <table:table-cell table:style-name="TableCell1475">
            <text:p text:style-name="P1476"><text:span text:style-name="T1477">試教</text:span><text:span text:style-name="T1478">60%</text:span></text:p>
          </table:table-cell>
          <table:table-cell table:style-name="TableCell1479">
            <text:p text:style-name="P1480"><text:span text:style-name="T1481">口試</text:span><text:span text:style-name="T1482">40%</text:span></text:p>
          </table:table-cell>
        </table:table-row>
        <table:table-row table:style-name="TableRow1483">
          <table:table-cell table:style-name="TableCell1484">
            <text:p text:style-name="P1485"><text:s text:c="3"/>成績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 text:c="3"/>總分</text:p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最低錄取標準</text:p>
          </table:table-cell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>
            <text:p text:style-name="P1502">甄選結果</text:p>
          </table:table-cell>
          <table:table-cell table:style-name="TableCell1503" table:number-columns-spanned="2">
            <text:p text:style-name="P1504">□錄取<text:s/>(□正取<text:s/>□備取<text:s/>)</text:p>
            <text:p text:style-name="P1505">□未錄取</text:p>
          </table:table-cell>
          <table:covered-table-cell/>
        </table:table-row>
      </table:table>
      <text:p text:style-name="P1506"><text:s text:c="5"/>說明:</text:p>
      <text:p text:style-name="內文"><text:span text:style-name="T1507"><text:s text:c="5"/></text:span><text:span text:style-name="T1508">一、成績複查時間</text:span><text:span text:style-name="T1509">:</text:span><text:span text:style-name="T1510"><text:s/>110</text:span><text:span text:style-name="T1511">年</text:span><text:span text:style-name="T1512"><text:s/></text:span><text:span text:style-name="T1513">8</text:span><text:span text:style-name="T1514"><text:s/></text:span><text:span text:style-name="T1515">月</text:span><text:span text:style-name="T1516"><text:s/></text:span><text:span text:style-name="T1517">9</text:span><text:span text:style-name="T1518"><text:s text:c="2"/></text:span><text:span text:style-name="T1519">日（星期</text:span><text:span text:style-name="T1520">一</text:span><text:span text:style-name="T1521">）下午</text:span><text:span text:style-name="T1522"><text:s/></text:span><text:span text:style-name="T1523">4</text:span><text:span text:style-name="T1524">時</text:span><text:span text:style-name="T1525"><text:s/></text:span><text:span text:style-name="T1526">前</text:span></text:p>
      <text:p text:style-name="P1527"><text:span text:style-name="T1528"><text:s text:c="5"/></text:span><text:span text:style-name="T1529">二、凡欲申請複查</text:span><text:span text:style-name="T1530">甄選結果</text:span><text:span text:style-name="T1531">者，請攜帶身份證，限本人或委託人</text:span><text:span text:style-name="T1532">(</text:span><text:span text:style-name="T1533">需攜帶委託書</text:span><text:span text:style-name="T1534">)</text:span><text:span text:style-name="T1535">親自於</text:span></text:p>
      <text:p text:style-name="P1536"><text:span text:style-name="T1537"><text:s text:c="7"/></text:span><text:span text:style-name="T1538">上述時間，至本校教務處以書面申請【申請複查考試成績，不得</text:span><text:span text:style-name="T1539">要求提供參考答案，</text:span></text:p>
      <text:p text:style-name="P1540"><text:span text:style-name="T1541"><text:s text:c="7"/></text:span><text:span text:style-name="T1542">亦不得</text:span><text:span text:style-name="T1543">要求告知試教委員及口試委員之姓名或其他有關資料】。</text:span></text:p>
      <text:p text:style-name="P1544"/>
      <text:p text:style-name="P1545"/>
      <text:p text:style-name="P1546"><text:span text:style-name="T1547"><text:s text:c="5"/></text:span><text:span text:style-name="T1548"><text:s/></text:span><text:span text:style-name="T1549">甄</text:span><text:span text:style-name="T1550"><text:s/></text:span><text:span text:style-name="T1551">選</text:span><text:span text:style-name="T1552"><text:s/></text:span><text:span text:style-name="T1553">委</text:span><text:span text:style-name="T1554"><text:s/></text:span><text:span text:style-name="T1555">員</text:span><text:span text:style-name="T1556"><text:s/></text:span><text:span text:style-name="T1557">會</text:span><text:span text:style-name="T1558">(</text:span><text:span text:style-name="T1559">教</text:span><text:span text:style-name="T1560"><text:s/></text:span><text:span text:style-name="T1561">評</text:span><text:span text:style-name="T1562"><text:s/></text:span><text:span text:style-name="T1563">會</text:span><text:span text:style-name="T1564">)</text:span><text:span text:style-name="T1565">蓋章</text:span><text:span text:style-name="T1566">:</text:span></text:p>
      <text:p text:style-name="P1567"/>
      <text:p text:style-name="P1568"/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master</dc:creator>
    <meta:creation-date>2021-08-02T08:03:00Z</meta:creation-date>
    <dc:date>2021-08-02T08:27:00Z</dc:date>
    <meta:print-date>2021-07-22T09:22:00Z</meta:print-date>
    <meta:template xlink:href="Normal" xlink:type="simple"/>
    <meta:editing-cycles>3</meta:editing-cycles>
    <meta:editing-duration>PT1320S</meta:editing-duration>
    <meta:document-statistic meta:page-count="10" meta:paragraph-count="11" meta:word-count="875" meta:character-count="5852" meta:row-count="41" meta:non-whitespace-character-count="4988"/>
  </office:meta>
</office:document-meta>
</file>