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38" style:parent-style-name="Default" style:family="paragraph">
      <style:paragraph-properties fo:line-height="0.2777in" fo:margin-left="0.0583in">
        <style:tab-stops/>
      </style:paragraph-properties>
    </style:style>
    <style:style style:name="T39" style:parent-style-name="預設段落字型" style:family="text">
      <style:text-properties style:text-scale="99%"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2777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text-align="justify" fo:line-height="0.2777in" fo:margin-left="1.575in" fo:text-indent="-1.40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text-align="justify" fo:line-height="0.2777in" fo:margin-left="1.575in" fo:text-indent="-1.408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margin-left="1.575in" fo:text-indent="-1.4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7" style:parent-style-name="內文" style:family="paragraph">
      <style:paragraph-properties fo:text-align="justify" fo:line-height="0.2777in" fo:margin-left="1.575in" fo:text-indent="-1.408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1.575in" fo:text-indent="-1.4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89" style:parent-style-name="內文" style:family="paragraph">
      <style:paragraph-properties fo:text-align="justify" fo:line-height="0.2777in" fo:margin-left="1.3333in" fo:text-indent="-1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text-align="justify" fo:line-height="0.2777in" fo:margin-left="1.3333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1" style:parent-style-name="內文" style:family="paragraph">
      <style:paragraph-properties style:snap-to-layout-grid="false" fo:margin-top="0.125in" fo:line-height="0.2777in"/>
    </style:style>
    <style:style style:name="T102" style:parent-style-name="預設段落字型" style:family="text">
      <style:text-properties style:font-name-asian="標楷體" style:font-name-complex="標楷體" fo:color="#000000"/>
    </style:style>
    <style:style style:name="P103" style:parent-style-name="內文" style:family="paragraph">
      <style:paragraph-properties fo:text-align="justify" fo:line-height="0.2777in" fo:text-indent="0.1666in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P105" style:parent-style-name="內文" style:family="paragraph">
      <style:paragraph-properties fo:line-height="0.2777in" fo:text-indent="0.1666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style:font-name-complex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style:font-name-complex="標楷體" fo:color="#000000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P124" style:parent-style-name="內文" style:family="paragraph">
      <style:paragraph-properties fo:line-height="0.2777in" fo:text-indent="0.1666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P133" style:parent-style-name="內文" style:family="paragraph">
      <style:paragraph-properties fo:line-height="0.2777in" fo:text-indent="0.1666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P138" style:parent-style-name="內文" style:family="paragraph">
      <style:paragraph-properties fo:text-align="justify" fo:line-height="0.2777in" fo:text-indent="0.1666in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ableColumn141" style:family="table-column">
      <style:table-column-properties style:column-width="0.8791in"/>
    </style:style>
    <style:style style:name="TableColumn142" style:family="table-column">
      <style:table-column-properties style:column-width="5.6145in"/>
    </style:style>
    <style:style style:name="Table140" style:family="table">
      <style:table-properties style:width="6.4937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style:font-name-complex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name-complex="標楷體" fo:color="#000000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style:font-name-complex="標楷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P20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name-complex="標楷體" fo:color="#000000"/>
    </style:style>
    <style:style style:name="P21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P22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font-name-complex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name-complex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style:font-name-complex="標楷體" fo:color="#000000"/>
    </style:style>
    <style:style style:name="P23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style:font-name-complex="標楷體" fo:color="#000000"/>
    </style:style>
    <style:style style:name="P242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標楷體" fo:color="#000000"/>
    </style:style>
    <style:style style:name="P244" style:parent-style-name="內文" style:family="paragraph">
      <style:paragraph-properties fo:text-align="justify" fo:line-height="0.2777in" fo:text-indent="0.1666in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fo:text-align="justify" fo:line-height="0.2777in" fo:text-indent="0.1666in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777in" fo:text-indent="1.3319in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777in" fo:text-indent="1.3319in"/>
    </style:style>
    <style:style style:name="T273" style:parent-style-name="預設段落字型" style:family="text">
      <style:text-properties style:font-name-asian="標楷體" style:font-name-complex="標楷體" fo:color="#000000"/>
    </style:style>
    <style:style style:name="T274" style:parent-style-name="預設段落字型" style:family="text">
      <style:text-properties style:font-name-complex="標楷體" fo:color="#000000"/>
    </style:style>
    <style:style style:name="T275" style:parent-style-name="預設段落字型" style:family="text">
      <style:text-properties style:font-name-complex="標楷體" fo:color="#000000"/>
    </style:style>
    <style:style style:name="T276" style:parent-style-name="預設段落字型" style:family="text">
      <style:text-properties style:font-name-complex="標楷體" fo:color="#000000"/>
    </style:style>
    <style:style style:name="T277" style:parent-style-name="預設段落字型" style:family="text">
      <style:text-properties style:font-name-asian="標楷體" style:font-name-complex="標楷體" fo:color="#000000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fo:margin-top="0.125in" fo:line-height="0.2777in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P2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line-height="0.2777in" fo:margin-left="0.9847in" fo:text-indent="-0.6666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ableColumn303" style:family="table-column">
      <style:table-column-properties style:column-width="1.4493in"/>
    </style:style>
    <style:style style:name="TableColumn304" style:family="table-column">
      <style:table-column-properties style:column-width="5.9534in"/>
    </style:style>
    <style:style style:name="Table302" style:family="table">
      <style:table-properties style:width="7.4027in" fo:margin-left="0in" table:align="center"/>
    </style:style>
    <style:style style:name="TableRow305" style:family="table-row">
      <style:table-row-properties style:min-row-height="0.373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widows="2" fo:orphans="2"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 style:min-row-height="0.385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 style:min-row-height="0.385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385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Row371" style:family="table-row">
      <style:table-row-properties style:min-row-height="0.385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6" style:parent-style-name="預設段落字型" style:family="text">
      <style:text-properties style:font-name-asian="標楷體" style:font-name-complex="標楷體" fo:color="#000000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1" style:parent-style-name="預設段落字型" style:family="text">
      <style:text-properties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3" style:parent-style-name="預設段落字型" style:family="text">
      <style:text-properties style:font-name-asian="標楷體" style:font-name-complex="標楷體" fo:color="#000000"/>
    </style:style>
    <style:style style:name="P394" style:parent-style-name="內文" style:list-style-name="LFO2" style:family="paragraph">
      <style:paragraph-properties fo:line-height="0.2777in" fo:margin-left="0.5909in" fo:text-indent="-0.3937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9" style:parent-style-name="內文" style:list-style-name="LFO2" style:family="paragraph">
      <style:paragraph-properties fo:line-height="0.2777in" fo:margin-left="0.5909in" fo:text-indent="-0.393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1" style:parent-style-name="預設段落字型" style:family="text">
      <style:text-properties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list-style-name="LFO2" style:family="paragraph">
      <style:paragraph-properties fo:line-height="0.2777in" fo:margin-left="0.5909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9" style:parent-style-name="內文" style:list-style-name="LFO2" style:family="paragraph">
      <style:paragraph-properties fo:line-height="0.2777in" fo:margin-left="0.5909in" fo:text-indent="-0.3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list-style-name="LFO2" style:family="paragraph">
      <style:paragraph-properties fo:line-height="0.2777in" fo:margin-left="0.5909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5" style:parent-style-name="預設段落字型" style:family="text">
      <style:text-properties style:font-name-asian="標楷體" style:font-name-complex="標楷體" fo:color="#000000"/>
    </style:style>
    <style:style style:name="P416" style:parent-style-name="內文" style:list-style-name="LFO2" style:family="paragraph">
      <style:paragraph-properties fo:line-height="0.2777in" fo:margin-left="0.5909in" fo:text-indent="-0.3937in">
        <style:tab-stops/>
      </style:paragraph-properties>
    </style:style>
    <style:style style:name="T417" style:parent-style-name="預設段落字型" style:family="text">
      <style:text-properties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name-complex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標楷體" fo:color="#000000"/>
    </style:style>
    <style:style style:name="P42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431" style:family="table-column">
      <style:table-column-properties style:column-width="1.3868in"/>
    </style:style>
    <style:style style:name="TableColumn432" style:family="table-column">
      <style:table-column-properties style:column-width="5.3229in"/>
    </style:style>
    <style:style style:name="Table430" style:family="table">
      <style:table-properties style:width="6.7097in" fo:margin-left="0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518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519" style:parent-style-name="內文" style:list-style-name="LFO3" style:family="paragraph">
      <style:paragraph-properties fo:text-align="justify" fo:line-height="0.2777in" fo:margin-left="0.4923in" fo:text-indent="-0.3576in">
        <style:tab-stops/>
      </style:paragraph-properties>
      <style:text-properties style:font-name-asian="標楷體" style:font-name-complex="標楷體" fo:color="#000000"/>
    </style:style>
    <style:style style:name="P520" style:parent-style-name="內文" style:list-style-name="LFO3" style:family="paragraph">
      <style:paragraph-properties fo:text-align="justify" fo:line-height="0.2777in" fo:margin-left="0.4923in" fo:text-indent="-0.3576in">
        <style:tab-stops/>
      </style:paragraph-properties>
      <style:text-properties style:font-name-asian="標楷體" style:font-name-complex="標楷體" fo:color="#000000"/>
    </style:style>
    <style:style style:name="P521" style:parent-style-name="清單段落" style:list-style-name="LFO4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522" style:parent-style-name="清單段落" style:family="paragraph">
      <style:paragraph-properties fo:text-align="justify" fo:margin-left="0.78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7" style:parent-style-name="預設段落字型" style:family="text">
      <style:text-properties style:font-name="MS PGothic" style:font-name-asian="MS PGothic" style:font-name-complex="標楷體" style:font-weight-complex="bold" fo:color="#000000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6" style:parent-style-name="清單段落" style:list-style-name="LFO4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537" style:parent-style-name="清單段落" style:list-style-name="LFO4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538" style:parent-style-name="內文" style:list-style-name="LFO3" style:family="paragraph">
      <style:paragraph-properties fo:text-align="justify" fo:line-height="0.2777in" fo:margin-left="0.4923in" fo:text-indent="-0.3576in">
        <style:tab-stops/>
      </style:paragraph-properties>
      <style:text-properties style:font-name-asian="標楷體" style:font-name-complex="標楷體" fo:color="#000000"/>
    </style:style>
    <style:style style:name="P539" style:parent-style-name="清單段落" style:list-style-name="LFO5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540" style:parent-style-name="清單段落" style:list-style-name="LFO5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541" style:parent-style-name="內文" style:list-style-name="LFO3" style:family="paragraph">
      <style:paragraph-properties fo:text-align="justify" fo:line-height="0.2777in" fo:margin-left="0.4923in" fo:text-indent="-0.3576in">
        <style:tab-stops/>
      </style:paragraph-properties>
      <style:text-properties style:font-name-asian="標楷體" style:font-name-complex="標楷體" fo:color="#000000"/>
    </style:style>
    <style:style style:name="P542" style:parent-style-name="內文" style:list-style-name="LFO3" style:family="paragraph">
      <style:paragraph-properties fo:text-align="justify" fo:line-height="0.2777in" fo:margin-left="0.4923in" fo:text-indent="-0.3576in">
        <style:tab-stops/>
      </style:paragraph-properties>
      <style:text-properties style:font-name-asian="標楷體" style:font-name-complex="標楷體" fo:color="#000000"/>
    </style:style>
    <style:style style:name="P543" style:parent-style-name="清單段落" style:family="paragraph">
      <style:paragraph-properties fo:text-align="justify" fo:margin-left="0.492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544" style:parent-style-name="內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-asian="標楷體" style:font-name-complex="標楷體" fo:color="#000000"/>
    </style:style>
    <style:style style:name="T550" style:parent-style-name="預設段落字型" style:family="text">
      <style:text-properties style:font-name-asian="標楷體" style:font-name-complex="標楷體" fo:color="#000000"/>
    </style:style>
    <style:style style:name="T551" style:parent-style-name="預設段落字型" style:family="text">
      <style:text-properties style:font-name-asian="標楷體" style:font-name-complex="標楷體" fo:color="#000000"/>
    </style:style>
    <style:style style:name="T552" style:parent-style-name="預設段落字型" style:family="text">
      <style:text-properties style:font-name-asian="標楷體" style:font-name-complex="標楷體" fo:color="#000000"/>
    </style:style>
    <style:style style:name="T553" style:parent-style-name="預設段落字型" style:family="text">
      <style:text-properties style:font-name-asian="標楷體" style:font-name-complex="標楷體" fo:color="#000000"/>
    </style:style>
    <style:style style:name="P554" style:parent-style-name="內文" style:family="paragraph">
      <style:paragraph-properties fo:text-align="justify" fo:line-height="0.2777in"/>
    </style:style>
    <style:style style:name="T555" style:parent-style-name="預設段落字型" style:family="text">
      <style:text-properties style:font-name-asian="標楷體" style:font-name-complex="標楷體" fo:color="#000000"/>
    </style:style>
    <style:style style:name="T556" style:parent-style-name="預設段落字型" style:family="text">
      <style:text-properties style:font-name-asian="標楷體" style:font-name-complex="標楷體" fo:color="#000000"/>
    </style:style>
    <style:style style:name="TableColumn558" style:family="table-column">
      <style:table-column-properties style:column-width="1.6534in"/>
    </style:style>
    <style:style style:name="TableColumn559" style:family="table-column">
      <style:table-column-properties style:column-width="3.3472in"/>
    </style:style>
    <style:style style:name="Table557" style:family="table">
      <style:table-properties style:width="5.0006in" fo:margin-left="0in" table:align="center"/>
    </style:style>
    <style:style style:name="TableRow560" style:family="table-row">
      <style:table-row-properties/>
    </style:style>
    <style:style style:name="TableCell56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justify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justify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justify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P640" style:parent-style-name="內文" style:family="paragraph">
      <style:paragraph-properties fo:text-align="justify" fo:margin-top="0.1666in" fo:line-height="0.2777in" fo:margin-left="0.4847in" fo:text-indent="-0.350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1" style:parent-style-name="內文" style:family="paragraph">
      <style:paragraph-properties fo:line-height="0.2777in" fo:text-indent="0.1666in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style:font-name-complex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-asian="標楷體" style:font-name-complex="標楷體" fo:color="#000000"/>
    </style:style>
    <style:style style:name="TableColumn649" style:family="table-column">
      <style:table-column-properties style:column-width="1.6222in"/>
    </style:style>
    <style:style style:name="TableColumn650" style:family="table-column">
      <style:table-column-properties style:column-width="3.375in"/>
    </style:style>
    <style:style style:name="Table648" style:family="table">
      <style:table-properties style:width="4.9972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justify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justify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justify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justify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19" style:parent-style-name="內文" style:family="paragraph">
      <style:paragraph-properties fo:text-align="justify" fo:line-height="0.2777in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style:font-name-complex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style:font-name-complex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style:font-name-complex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T729" style:parent-style-name="預設段落字型" style:family="text">
      <style:text-properties style:font-name-asian="標楷體" style:font-name-complex="標楷體" fo:color="#000000"/>
    </style:style>
    <style:style style:name="P730" style:parent-style-name="內文" style:family="paragraph">
      <style:paragraph-properties fo:line-height="0.2777in" fo:text-indent="-0.0986in"/>
    </style:style>
    <style:style style:name="T731" style:parent-style-name="預設段落字型" style:family="text">
      <style:text-properties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738" style:family="table-column">
      <style:table-column-properties style:column-width="1.7472in"/>
    </style:style>
    <style:style style:name="TableColumn739" style:family="table-column">
      <style:table-column-properties style:column-width="2.9069in"/>
    </style:style>
    <style:style style:name="Table737" style:family="table">
      <style:table-properties style:width="4.6541in" fo:margin-left="0in" table:align="center"/>
    </style:style>
    <style:style style:name="TableRow740" style:family="table-row">
      <style:table-row-properties/>
    </style:style>
    <style:style style:name="TableCell7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4" style:parent-style-name="預設段落字型" style:family="text">
      <style:text-properties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5" style:parent-style-name="預設段落字型" style:family="text">
      <style:text-properties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-asian="標楷體" style:font-name-complex="標楷體" fo:color="#000000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fo:text-align="justify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7" style:parent-style-name="預設段落字型" style:family="text">
      <style:text-properties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widows="2" fo:orphans="2" fo:text-align="justify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 fo:color="#FF0000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P8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P836" style:parent-style-name="清單段落" style:family="paragraph">
      <style:paragraph-properties fo:line-height="0.2777in" fo:margin-left="0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839" style:parent-style-name="預設段落字型" style:family="text">
      <style:text-properties style:font-name="標楷體" style:font-name-asian="標楷體" fo:color="#000000" style:letter-kerning="false"/>
    </style:style>
    <style:style style:name="T840" style:parent-style-name="預設段落字型" style:family="text">
      <style:text-properties fo:color="#000000" style:letter-kerning="false"/>
    </style:style>
    <style:style style:name="P84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84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8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44" style:parent-style-name="預設段落字型" style:family="text">
      <style:text-properties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style:font-name-complex="Arial" fo:color="#000000"/>
    </style:style>
    <style:style style:name="T847" style:parent-style-name="預設段落字型" style:family="text">
      <style:text-properties style:font-name-asian="標楷體" style:font-name-complex="標楷體" fo:color="#000000"/>
    </style:style>
    <style:style style:name="P8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49" style:parent-style-name="預設段落字型" style:family="text">
      <style:text-properties style:font-name-asian="標楷體" style:font-name-complex="標楷體" fo:color="#000000"/>
    </style:style>
    <style:style style:name="T85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851" style:parent-style-name="預設段落字型" style:family="text">
      <style:text-properties style:font-name-asian="標楷體" style:font-name-complex="標楷體" fo:color="#000000"/>
    </style:style>
    <style:style style:name="T852" style:parent-style-name="預設段落字型" style:family="text">
      <style:text-properties style:font-name-asian="標楷體" style:font-name-complex="標楷體" fo:color="#000000"/>
    </style:style>
    <style:style style:name="T853" style:parent-style-name="預設段落字型" style:family="text">
      <style:text-properties style:font-name-asian="標楷體" style:font-name-complex="標楷體" fo:color="#000000"/>
    </style:style>
    <style:style style:name="T854" style:parent-style-name="預設段落字型" style:family="text">
      <style:text-properties style:font-name-asian="標楷體" style:font-name-complex="標楷體" fo:color="#000000"/>
    </style:style>
    <style:style style:name="T855" style:parent-style-name="預設段落字型" style:family="text">
      <style:text-properties style:font-name-asian="標楷體" style:font-name-complex="標楷體" fo:color="#000000"/>
    </style:style>
    <style:style style:name="P856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857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85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 fo:line-height="0.2777in" fo:text-indent="0.2666in"/>
    </style:style>
    <style:style style:name="T8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7" style:parent-style-name="內文" style:family="paragraph">
      <style:paragraph-properties fo:widows="2" fo:orphans="2" fo:text-align="end" fo:margin-bottom="0.125in" fo:line-height="0.2777in" fo:text-indent="0.2125in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color="#000000"/>
    </style:style>
    <style:style style:name="TableColumn872" style:family="table-column">
      <style:table-column-properties style:column-width="0.4965in"/>
    </style:style>
    <style:style style:name="TableColumn873" style:family="table-column">
      <style:table-column-properties style:column-width="0.875in"/>
    </style:style>
    <style:style style:name="TableColumn874" style:family="table-column">
      <style:table-column-properties style:column-width="1.3319in"/>
    </style:style>
    <style:style style:name="TableColumn875" style:family="table-column">
      <style:table-column-properties style:column-width="1.327in"/>
    </style:style>
    <style:style style:name="TableColumn876" style:family="table-column">
      <style:table-column-properties style:column-width="0.6826in"/>
    </style:style>
    <style:style style:name="TableColumn877" style:family="table-column">
      <style:table-column-properties style:column-width="0.0243in"/>
    </style:style>
    <style:style style:name="TableColumn878" style:family="table-column">
      <style:table-column-properties style:column-width="0.2812in"/>
    </style:style>
    <style:style style:name="TableColumn879" style:family="table-column">
      <style:table-column-properties style:column-width="1.768in"/>
    </style:style>
    <style:style style:name="Table871" style:family="table">
      <style:table-properties style:width="6.7868in" fo:margin-left="0in" table:align="center"/>
    </style:style>
    <style:style style:name="TableRow880" style:family="table-row">
      <style:table-row-properties style:min-row-height="0.4625in" fo:keep-together="always"/>
    </style:style>
    <style:style style:name="TableCell88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-asian="標楷體" fo:color="#000000"/>
    </style:style>
    <style:style style:name="TableCell88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-asian="標楷體" fo:color="#000000"/>
    </style:style>
    <style:style style:name="TableCell89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777in"/>
      <style:text-properties style:font-name-asian="標楷體" fo:color="#000000"/>
    </style:style>
    <style:style style:name="TableRow892" style:family="table-row">
      <style:table-row-properties style:min-row-height="0.4034in" fo:keep-together="always"/>
    </style:style>
    <style:style style:name="P89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-asian="標楷體" fo:color="#000000"/>
    </style:style>
    <style:style style:name="TableCell8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902" style:family="table-row">
      <style:table-row-properties style:min-row-height="0.5076in" fo:keep-together="always"/>
    </style:style>
    <style:style style:name="P90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ableCell9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909" style:family="table-row">
      <style:table-row-properties style:min-row-height="0.4479in" fo:keep-together="always"/>
    </style:style>
    <style:style style:name="P91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915" style:family="table-row">
      <style:table-row-properties style:min-row-height="0.4479in" fo:keep-together="always"/>
    </style:style>
    <style:style style:name="P91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ableCell92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P923" style:parent-style-name="內文" style:family="paragraph">
      <style:paragraph-properties fo:widows="2" fo:orphans="2"/>
      <style:text-properties style:font-name-asian="標楷體" fo:color="#000000"/>
    </style:style>
    <style:style style:name="TableRow924" style:family="table-row">
      <style:table-row-properties style:min-row-height="0.4583in" fo:keep-together="always"/>
    </style:style>
    <style:style style:name="TableCell9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9" style:family="table-row">
      <style:table-row-properties style:min-row-height="0.6048in" fo:keep-together="always"/>
    </style:style>
    <style:style style:name="TableCell93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ableCell93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bottom="0.0833in" fo:line-height="0.25in"/>
      <style:text-properties style:font-name="標楷體" style:font-name-asian="標楷體" fo:color="#000000" fo:font-size="11pt" style:font-size-asian="11pt"/>
    </style:style>
    <style:style style:name="P935" style:parent-style-name="內文" style:family="paragraph">
      <style:paragraph-properties fo:text-align="justify" fo:margin-bottom="0.0833in" fo:line-height="0.25in"/>
      <style:text-properties style:font-name="標楷體" style:font-name-asian="標楷體" fo:color="#000000" fo:font-size="11pt" style:font-size-asian="11pt"/>
    </style:style>
    <style:style style:name="P936" style:parent-style-name="內文" style:family="paragraph">
      <style:paragraph-properties fo:text-align="justify" fo:line-height="0.2777in"/>
    </style:style>
    <style:style style:name="T9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38" style:family="table-row">
      <style:table-row-properties style:min-row-height="0.3715in"/>
    </style:style>
    <style:style style:name="TableCell93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47" style:family="table-row">
      <style:table-row-properties style:min-row-height="0.4041in"/>
    </style:style>
    <style:style style:name="P9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55" style:family="table-row">
      <style:table-row-properties style:min-row-height="0.3902in"/>
    </style:style>
    <style:style style:name="P95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6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63" style:family="table-row">
      <style:table-row-properties style:min-row-height="0.3722in" fo:keep-together="always"/>
    </style:style>
    <style:style style:name="TableCell96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72" style:family="table-row">
      <style:table-row-properties style:min-row-height="0.3597in" fo:keep-together="always"/>
    </style:style>
    <style:style style:name="P9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80" style:family="table-row">
      <style:table-row-properties style:min-row-height="0.3555in" fo:keep-together="always"/>
    </style:style>
    <style:style style:name="P9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88" style:family="table-row">
      <style:table-row-properties style:min-row-height="0.3708in" fo:keep-together="always"/>
    </style:style>
    <style:style style:name="P9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96" style:family="table-row">
      <style:table-row-properties style:min-row-height="2.5631in" fo:keep-together="always"/>
    </style:style>
    <style:style style:name="TableCell99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0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005" style:family="table-column">
      <style:table-column-properties style:column-width="0.4972in"/>
    </style:style>
    <style:style style:name="TableColumn1006" style:family="table-column">
      <style:table-column-properties style:column-width="0.4409in"/>
    </style:style>
    <style:style style:name="TableColumn1007" style:family="table-column">
      <style:table-column-properties style:column-width="0.0923in"/>
    </style:style>
    <style:style style:name="TableColumn1008" style:family="table-column">
      <style:table-column-properties style:column-width="1.7527in"/>
    </style:style>
    <style:style style:name="TableColumn1009" style:family="table-column">
      <style:table-column-properties style:column-width="0.0201in"/>
    </style:style>
    <style:style style:name="TableColumn1010" style:family="table-column">
      <style:table-column-properties style:column-width="0.6472in"/>
    </style:style>
    <style:style style:name="TableColumn1011" style:family="table-column">
      <style:table-column-properties style:column-width="1.5736in"/>
    </style:style>
    <style:style style:name="TableColumn1012" style:family="table-column">
      <style:table-column-properties style:column-width="0.4375in"/>
    </style:style>
    <style:style style:name="TableColumn1013" style:family="table-column">
      <style:table-column-properties style:column-width="0.8416in"/>
    </style:style>
    <style:style style:name="TableColumn1014" style:family="table-column">
      <style:table-column-properties style:column-width="0.825in"/>
    </style:style>
    <style:style style:name="Table1004" style:family="table">
      <style:table-properties style:width="7.1284in" fo:margin-left="0.0159in" table:align="left"/>
    </style:style>
    <style:style style:name="TableRow1015" style:family="table-row">
      <style:table-row-properties style:min-row-height="0.3333in" fo:keep-together="always"/>
    </style:style>
    <style:style style:name="TableCell101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01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2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0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27" style:family="table-row">
      <style:table-row-properties style:min-row-height="0.3437in" fo:keep-together="always"/>
    </style:style>
    <style:style style:name="P102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</style:style>
    <style:style style:name="T1031" style:parent-style-name="預設段落字型" style:family="text">
      <style:text-properties style:font-name-asian="標楷體" fo:color="#000000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38" style:family="table-row">
      <style:table-row-properties style:min-row-height="0.3034in" fo:keep-together="always"/>
    </style:style>
    <style:style style:name="P103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48" style:family="table-row">
      <style:table-row-properties style:min-row-height="0.3041in" fo:keep-together="always"/>
    </style:style>
    <style:style style:name="P104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58" style:family="table-row">
      <style:table-row-properties style:min-row-height="0.3166in" fo:keep-together="always"/>
    </style:style>
    <style:style style:name="P10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68" style:family="table-row">
      <style:table-row-properties style:min-row-height="0.3166in" fo:keep-together="always"/>
    </style:style>
    <style:style style:name="P10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78" style:family="table-row">
      <style:table-row-properties style:min-row-height="1.3312in" fo:keep-together="always"/>
    </style:style>
    <style:style style:name="TableCell10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8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8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8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8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9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9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092" style:parent-style-name="內文" style:family="paragraph">
      <style:paragraph-properties fo:line-height="0.2777in"/>
      <style:text-properties style:font-name-asian="標楷體" fo:color="#000000"/>
    </style:style>
    <style:style style:name="TableRow1093" style:family="table-row">
      <style:table-row-properties style:min-row-height="0.9916in" fo:keep-together="always"/>
    </style:style>
    <style:style style:name="TableCell10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9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style:font-name-complex="標楷體" fo:color="#000000"/>
    </style:style>
    <style:style style:name="T1108" style:parent-style-name="預設段落字型" style:family="text">
      <style:text-properties style:font-name-asian="標楷體" style:font-name-complex="標楷體" fo:color="#000000"/>
    </style:style>
    <style:style style:name="T1109" style:parent-style-name="預設段落字型" style:family="text">
      <style:text-properties style:font-name-asian="標楷體" style:font-name-complex="標楷體" fo:color="#000000"/>
    </style:style>
    <style:style style:name="T1110" style:parent-style-name="預設段落字型" style:family="text">
      <style:text-properties style:font-name-asian="標楷體" style:font-name-complex="標楷體" fo:color="#000000"/>
    </style:style>
    <style:style style:name="T1111" style:parent-style-name="預設段落字型" style:family="text">
      <style:text-properties style:font-name-asian="標楷體" style:font-name-complex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P11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5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116" style:parent-style-name="內文" style:family="paragraph">
      <style:paragraph-properties fo:text-align="end" fo:margin-top="0.125in" fo:line-height="0.2777in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1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1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-asian="標楷體" fo:font-weight="bold" style:font-weight-asian="bold" fo:color="#000000"/>
    </style:style>
    <style:style style:name="T1123" style:parent-style-name="預設段落字型" style:family="text">
      <style:text-properties style:font-name-asian="標楷體" fo:font-weight="bold" style:font-weight-asian="bold" fo:color="#000000"/>
    </style:style>
    <style:style style:name="T1124" style:parent-style-name="預設段落字型" style:family="text">
      <style:text-properties style:font-name-asian="標楷體" fo:font-weight="bold" style:font-weight-asian="bold" fo:color="#000000"/>
    </style:style>
    <style:style style:name="TableRow1125" style:family="table-row">
      <style:table-row-properties style:min-row-height="0.2111in" fo:keep-together="always"/>
    </style:style>
    <style:style style:name="TableCell112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2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6" style:family="table-row">
      <style:table-row-properties style:min-row-height="0.3534in" fo:keep-together="always"/>
    </style:style>
    <style:style style:name="P113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ableCell1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 fo:text-indent="0.0763in"/>
    </style:style>
    <style:style style:name="T1146" style:parent-style-name="預設段落字型" style:family="text"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149" style:family="table-row">
      <style:table-row-properties style:min-row-height="0.3784in" fo:keep-together="always"/>
    </style:style>
    <style:style style:name="P115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777in"/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 fo:text-indent="0.0763in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163" style:family="table-row">
      <style:table-row-properties style:min-row-height="0.384in" fo:keep-together="always"/>
    </style:style>
    <style:style style:name="P116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 fo:text-indent="0.0763in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178" style:family="table-row">
      <style:table-row-properties style:min-row-height="0.3895in" fo:keep-together="always"/>
    </style:style>
    <style:style style:name="P117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 fo:text-indent="0.0763in"/>
    </style:style>
    <style:style style:name="T1188" style:parent-style-name="預設段落字型" style:family="text">
      <style:text-properties style:font-name="標楷體" style:font-name-asian="標楷體" fo:font-size="11pt" style:font-size-asian="11pt"/>
    </style:style>
    <style:style style:name="TableCell11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191" style:family="table-row">
      <style:table-row-properties style:min-row-height="0.3756in" fo:keep-together="always"/>
    </style:style>
    <style:style style:name="P119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 fo:text-indent="0.0763in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Row1204" style:family="table-row">
      <style:table-row-properties style:min-row-height="0.3847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 fo:text-indent="0.0763in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ableCell12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217" style:family="table-row">
      <style:table-row-properties style:min-row-height="0.3847in" fo:keep-together="always"/>
    </style:style>
    <style:style style:name="P121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2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</style:style>
    <style:style style:name="T1223" style:parent-style-name="預設段落字型" style:family="text">
      <style:text-properties style:font-name="標楷體" style:font-name-asian="標楷體" style:font-weight-complex="bold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 fo:text-indent="0.0763in"/>
    </style:style>
    <style:style style:name="T1228" style:parent-style-name="預設段落字型" style:family="text">
      <style:text-properties style:font-name="標楷體" style:font-name-asian="標楷體" fo:font-size="11pt" style:font-size-asian="11pt"/>
    </style:style>
    <style:style style:name="TableCell122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1" style:family="table-row">
      <style:table-row-properties style:min-row-height="0.5847in" fo:keep-together="always"/>
    </style:style>
    <style:style style:name="TableCell123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23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ableCell123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2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243" style:parent-style-name="內文" style:family="paragraph">
      <style:paragraph-properties fo:text-align="center" fo:line-height="0.5555in"/>
    </style:style>
    <style:style style:name="T1244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6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247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248" style:parent-style-name="內文" style:family="paragraph">
      <style:paragraph-properties style:snap-to-layout-grid="false" fo:line-height="0.5555in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54" style:parent-style-name="內文" style:family="paragraph">
      <style:paragraph-properties style:snap-to-layout-grid="false" fo:line-height="0.5555in"/>
    </style:style>
    <style:style style:name="T12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63" style:parent-style-name="內文" style:family="paragraph">
      <style:paragraph-properties style:snap-to-layout-grid="false" fo:line-height="0.5555in"/>
    </style:style>
    <style:style style:name="T12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67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268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269" style:parent-style-name="內文" style:family="paragraph">
      <style:paragraph-properties fo:line-height="0.4166in"/>
    </style:style>
    <style:style style:name="T1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71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2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1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28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283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28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285" style:parent-style-name="內文" style:family="paragraph">
      <style:paragraph-properties fo:text-align="center" fo:line-height="0.5555in"/>
    </style:style>
    <style:style style:name="T128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8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289" style:parent-style-name="內文" style:family="paragraph">
      <style:paragraph-properties fo:text-align="justify" fo:line-height="0.5555in" fo:text-indent="0.3888in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8pt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8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P1300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301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30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303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6pt" style:font-size-asian="16pt"/>
    </style:style>
    <style:style style:name="P1304" style:parent-style-name="內文" style:family="paragraph">
      <style:paragraph-properties fo:margin-left="0.3333in">
        <style:tab-stops>
          <style:tab-stop style:type="left" style:position="3.9437in"/>
        </style:tab-stops>
      </style:paragraph-properties>
      <style:text-properties style:font-name-asian="標楷體" fo:color="#000000" fo:font-size="16pt" style:font-size-asian="16pt"/>
    </style:style>
    <style:style style:name="P130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6pt" style:font-size-asian="16pt"/>
    </style:style>
    <style:style style:name="P130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6pt" style:font-size-asian="16pt"/>
    </style:style>
    <style:style style:name="P1307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308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309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310" style:parent-style-name="內文" style:family="paragraph">
      <style:paragraph-properties style:text-autospace="none" fo:text-align="center" fo:line-height="0.3152in"/>
    </style:style>
    <style:style style:name="T13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1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22" style:family="table-column">
      <style:table-column-properties style:column-width="1.5416in" style:use-optimal-column-width="false"/>
    </style:style>
    <style:style style:name="TableColumn1323" style:family="table-column">
      <style:table-column-properties style:column-width="2.3277in" style:use-optimal-column-width="false"/>
    </style:style>
    <style:style style:name="TableColumn1324" style:family="table-column">
      <style:table-column-properties style:column-width="1.2465in" style:use-optimal-column-width="false"/>
    </style:style>
    <style:style style:name="TableColumn1325" style:family="table-column">
      <style:table-column-properties style:column-width="2.0701in" style:use-optimal-column-width="false"/>
    </style:style>
    <style:style style:name="Table1321" style:family="table">
      <style:table-properties style:width="7.1861in" fo:margin-left="0.0034in" table:align="left"/>
    </style:style>
    <style:style style:name="TableRow1326" style:family="table-row">
      <style:table-row-properties style:row-height="0.3916in" style:use-optimal-row-height="false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5" style:family="table-row">
      <style:table-row-properties style:row-height="0.393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4" style:family="table-row">
      <style:table-row-properties style:row-height="0.3916in"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1" style:family="table-row">
      <style:table-row-properties style:row-height="0.393in" style:use-optimal-row-height="false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6" style:family="table-row">
      <style:table-row-properties style:row-height="0.3916in" style:use-optimal-row-height="false"/>
    </style:style>
    <style:style style:name="TableCell1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4" style:family="table-row">
      <style:table-row-properties style:row-height="0.4534in" style:use-optimal-row-height="false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73" style:family="table-row">
      <style:table-row-properties style:row-height="0.5513in" style:use-optimal-row-height="false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7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8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4" style:family="table-row">
      <style:table-row-properties style:row-height="0.9555in" style:use-optimal-row-height="false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9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4" style:family="table-row">
      <style:table-row-properties style:row-height="1.4888in" style:use-optimal-row-height="false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7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8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1" style:family="table-row">
      <style:table-row-properties style:row-height="2.4618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06" style:parent-style-name="內文" style:family="paragraph">
      <style:paragraph-properties style:text-autospace="none" fo:line-height="0.1666in"/>
    </style:style>
    <style:style style:name="T140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1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41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18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419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420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421" style:parent-style-name="內文" style:family="paragraph">
      <style:paragraph-properties fo:text-align="center" fo:line-height="0.4166in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42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7" style:family="table-column">
      <style:table-column-properties style:column-width="1.4694in"/>
    </style:style>
    <style:style style:name="TableColumn1438" style:family="table-column">
      <style:table-column-properties style:column-width="1.7715in"/>
    </style:style>
    <style:style style:name="TableColumn1439" style:family="table-column">
      <style:table-column-properties style:column-width="1.9687in"/>
    </style:style>
    <style:style style:name="Table1436" style:family="table">
      <style:table-properties style:width="5.2097in" fo:margin-left="0in" table:align="center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451" style:family="table-row">
      <style:table-row-properties style:min-row-height="0.4361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58" style:family="table-row">
      <style:table-row-properties style:min-row-height="0.393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63" style:family="table-row">
      <style:table-row-properties style:min-row-height="0.3888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88" style:parent-style-name="清單段落1" style:family="paragraph">
      <style:paragraph-properties fo:line-height="0.2638in" fo:margin-left="0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color="#000000"/>
    </style:style>
    <style:style style:name="T1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1" style:parent-style-name="預設段落字型" style:family="text">
      <style:text-properties style:font-name="標楷體" style:font-name-asian="標楷體" style:font-name-complex="標楷體" fo:color="#000000"/>
    </style:style>
    <style:style style:name="T149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93" style:parent-style-name="預設段落字型" style:family="text">
      <style:text-properties style:font-name="標楷體" style:font-name-asian="標楷體" style:font-name-complex="標楷體" fo:color="#000000"/>
    </style:style>
    <style:style style:name="T1494" style:parent-style-name="預設段落字型" style:family="text">
      <style:text-properties style:font-name="標楷體" style:font-name-asian="標楷體" style:font-name-complex="Times New Roman" fo:color="#000000"/>
    </style:style>
    <style:style style:name="T1495" style:parent-style-name="預設段落字型" style:family="text">
      <style:text-properties style:font-name="標楷體" style:font-name-asian="標楷體" style:font-name-complex="標楷體" fo:color="#000000"/>
    </style:style>
    <style:style style:name="T1496" style:parent-style-name="預設段落字型" style:family="text">
      <style:text-properties style:font-name="標楷體" style:font-name-asian="標楷體" style:font-name-complex="Times New Roman" fo:color="#000000"/>
    </style:style>
    <style:style style:name="T1497" style:parent-style-name="預設段落字型" style:family="text">
      <style:text-properties style:font-name="標楷體" style:font-name-asian="標楷體" style:font-name-complex="標楷體" fo:color="#000000"/>
    </style:style>
    <style:style style:name="P1498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color="#000000"/>
    </style:style>
    <style:style style:name="T1500" style:parent-style-name="預設段落字型" style:family="text">
      <style:text-properties style:font-name="標楷體" style:font-name-asian="標楷體" style:font-weight-complex="bold" fo:color="#000000"/>
    </style:style>
    <style:style style:name="P1501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weight-complex="bold" fo:color="#000000"/>
    </style:style>
    <style:style style:name="T1503" style:parent-style-name="預設段落字型" style:family="text">
      <style:text-properties style:font-name="標楷體" style:font-name-asian="標楷體" style:font-name-complex="標楷體" fo:color="#000000"/>
    </style:style>
    <style:style style:name="P1504" style:parent-style-name="內文" style:family="paragraph">
      <style:text-properties fo:color="#000000"/>
    </style:style>
    <style:style style:name="P1505" style:parent-style-name="內文" style:family="paragraph">
      <style:text-properties fo:color="#000000"/>
    </style:style>
    <style:style style:name="P150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51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14" style:parent-style-name="內文" style:family="paragraph">
      <style:paragraph-properties fo:widows="2" fo:orphans="2" fo:text-align="center" fo:line-height="0.2777in" fo:text-indent="0.4979in"/>
      <style:text-properties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歸仁區歸南國民小學</text:span><text:span text:style-name="T3">113學年度</text:span><text:span text:style-name="T4">一般長期代理教師</text:span></text:p>
      <text:p text:style-name="P5">甄選簡章（ㄧ次公告分次招考）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二、</text:span><text:span text:style-name="T40">臺南市政府教育局113年7月4日公告編號240780。</text:span></text:p>
      <text:p text:style-name="P41"><text:span text:style-name="T42">貳、</text:span><text:span text:style-name="T43">甄選名額及聘期：</text:span></text:p>
      <text:p text:style-name="P44"><text:span text:style-name="T45">一、類別:英語專長</text:span><text:span text:style-name="T46">長期</text:span><text:span text:style-name="T47">代理教師</text:span></text:p>
      <text:p text:style-name="P48"><text:span text:style-name="T49">二</text:span><text:span text:style-name="T50">、代理</text:span><text:span text:style-name="T51">職缺：</text:span><text:span text:style-name="T52">育嬰假</text:span><text:span text:style-name="T53">請假懸缺1</text:span><text:span text:style-name="T54">名，擔任英語科任</text:span><text:span text:style-name="T55">教師</text:span><text:span text:style-name="T56">。</text:span></text:p>
      <text:p text:style-name="P57">三、報考英語代理教師者應符合下列各款資格之一：</text:p>
      <text:p text:style-name="P58"><text:span text:style-name="T59"><text:s text:c="2"/></text:span><text:span text:style-name="T60">(一)</text:span><text:span text:style-name="T61">通過教育部民國88年所辦國小英語教師英語能力檢覈測驗者。<text:s/></text:span></text:p>
      <text:p text:style-name="P62"><text:span text:style-name="T63"><text:s text:c="2"/></text:span><text:span text:style-name="T64">(二)</text:span><text:span text:style-name="T65">畢業於英文（語）相關系所者、畢業於外文系英文（語）組者、畢業於英文（語）輔系者、國民小學英語教師學士後教育學分班結業，修畢各大學為國小英語教學所開設之英語20學分班者。<text:s/></text:span></text:p>
      <text:p text:style-name="P66"><text:span text:style-name="T67"><text:s text:c="2"/></text:span><text:span text:style-name="T68">(三)</text:span><text:span text:style-name="T69">達到</text:span><text:span text:style-name="T70">CEF</text:span><text:span text:style-name="T71">架構B2（高階）級以上英檢者(應檢附</text:span><text:span text:style-name="T72">CEF</text:span><text:span text:style-name="T73">證書)，含通過財團法人語言測驗</text:span><text:span text:style-name="T74">中心</text:span><text:span text:style-name="T75">93</text:span><text:span text:style-name="T76">年度所辦「國民小學教師英語能力檢核測驗者」。<text:s/></text:span></text:p>
      <text:p text:style-name="P77"><text:span text:style-name="T78"><text:s text:c="2"/></text:span><text:span text:style-name="T79">(四)</text:span><text:span text:style-name="T80">經縣市政府自行培訓檢核通過並發給相關證明者。<text:s/></text:span></text:p>
      <text:p text:style-name="P81"><text:span text:style-name="T82"><text:s text:c="2"/></text:span><text:span text:style-name="T83">(五)</text:span><text:span text:style-name="T84">具國小英語加註專長教師證者。</text:span></text:p>
      <text:p text:style-name="P85"><text:span text:style-name="T86">四、</text:span><text:span text:style-name="T87">錄取</text:span><text:span text:style-name="T88">名額：正取1名，備取若干名，本學期如有教師中途離職，則由備取人員依序遞補。</text:span></text:p>
      <text:p text:style-name="P89">五、聘期：自聘任日起至114年6</text:p>
      <text:p text:style-name="P90"><text:span text:style-name="T91">‘</text:span><text:span text:style-name="T92">月30日止</text:span><text:span text:style-name="T93">。</text:span></text:p>
      <text:p text:style-name="P94"><text:span text:style-name="T95">六、</text:span><text:span text:style-name="T96">如</text:span><text:span text:style-name="T97">代理</text:span><text:span text:style-name="T98">原因消失時，應即無條件解聘。</text:span></text:p>
      <text:p text:style-name="P99">七、上述備取，以補足本次甄選應錄取之名額為限。如甄試成績未達70分，不予錄取，且經甄</text:p>
      <text:p text:style-name="P100">選委員會議決議後得予「從缺」，另備取名額得予酌減或取消。</text:p>
      <text:p text:style-name="P101"><text:span text:style-name="T102">叁、報名資格</text:span></text:p>
      <text:p text:style-name="P103"><text:span text:style-name="T104">一、基本條件：</text:span></text:p>
      <text:p text:style-name="P105"><text:span text:style-name="T106">(</text:span><text:span text:style-name="T107">一</text:span><text:span text:style-name="T108">)</text:span><text:span text:style-name="T109">具中華民國國籍者</text:span><text:span text:style-name="T110">(</text:span><text:span text:style-name="T111">大陸地區人民來臺設有戶籍未滿</text:span><text:span text:style-name="T112">10</text:span><text:span text:style-name="T113">年者，不得參加甄選）。</text:span></text:p>
      <text:p text:style-name="P114"><text:span text:style-name="T115">(</text:span><text:span text:style-name="T116">二</text:span><text:span text:style-name="T117">)</text:span><text:span text:style-name="T118">無</text:span><text:span text:style-name="T119">高級中等以下學校兼任代課及代理教師聘任辦法第</text:span><text:span text:style-name="T120">9</text:span><text:span text:style-name="T121">條第</text:span><text:span text:style-name="T122">1</text:span><text:span text:style-name="T123">項各款之情事。</text:span></text:p>
      <text:p text:style-name="P124"><text:span text:style-name="T125">(</text:span><text:span text:style-name="T126">三</text:span><text:span text:style-name="T127">)</text:span><text:span text:style-name="T128">無「教育人員任用條例」第</text:span><text:span text:style-name="T129">31</text:span><text:span text:style-name="T130">條及第</text:span><text:span text:style-name="T131">33</text:span><text:span text:style-name="T132">條規定之情事。</text:span></text:p>
      <text:p text:style-name="P133"><text:span text:style-name="T134">(</text:span><text:span text:style-name="T135">四</text:span><text:span text:style-name="T136">)</text:span><text:span text:style-name="T137">以不適任教師資遣或退休者不得報考。</text:span></text:p>
      <text:p text:style-name="P138"><text:span text:style-name="T139">二、資格條件：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第</text:span><text:span text:style-name="T147">1</text:span><text:span text:style-name="T148">次</text:span></text:p>
            <text:p text:style-name="P149"><text:span text:style-name="T150">報名資格</text:span>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2</text:span><text:span text:style-name="T164">次</text:span></text:p>
            <text:p text:style-name="P165"><text:span text:style-name="T166">報名資格</text:span></text:p>
          </table:table-cell>
          <table:table-cell table:style-name="TableCell167">
            <text:p text:style-name="P168"><text:span text:style-name="T169">1.</text:span><text:span text:style-name="T170">具有「各該教育階段、科</text:span><text:span text:style-name="T171">(</text:span><text:span text:style-name="T172">類</text:span><text:span text:style-name="T173">)</text:span><text:span text:style-name="T174">合格教師證書」資格者，尚在有效期間者。</text:span></text:p>
            <text:p text:style-name="P175"><text:span text:style-name="T176">2.</text:span><text:span text:style-name="T177">或修畢師資職前教育課程，取得修畢證明書者。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3</text:span><text:span text:style-name="T183">次</text:span></text:p>
            <text:soft-page-break/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</text:span><text:span text:style-name="T189">具有「各該教育階段、科</text:span><text:span text:style-name="T190">(</text:span><text:span text:style-name="T191">類</text:span><text:span text:style-name="T192">)</text:span><text:span text:style-name="T193">合格教師證書」資格者，尚在有效期間者。</text:span></text:p>
            <text:soft-page-break/>
            <text:p text:style-name="P194"><text:span text:style-name="T195">2.</text:span><text:span text:style-name="T196">或修畢師資職前教育課程，取得修畢證明書者。</text:span></text:p>
            <text:p text:style-name="P197"><text:span text:style-name="T198">3.</text:span><text:span text:style-name="T199">或大學以上畢業。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第</text:span><text:span text:style-name="T204">4</text:span><text:span text:style-name="T205">次</text:span></text:p>
            <text:p text:style-name="P206">報名資格</text:p>
          </table:table-cell>
          <table:table-cell table:style-name="TableCell207">
            <text:p text:style-name="P208"><text:span text:style-name="T209">1.</text:span><text:span text:style-name="T210">具有「各該教育階段、科</text:span><text:span text:style-name="T211">(</text:span><text:span text:style-name="T212">類</text:span><text:span text:style-name="T213">)</text:span><text:span text:style-name="T214">合格教師證書」資格者，尚在有效期間者。</text:span></text:p>
            <text:p text:style-name="P215"><text:span text:style-name="T216">2.</text:span><text:span text:style-name="T217">或修畢師資職前教育課程，取得修畢證明書者。</text:span></text:p>
            <text:p text:style-name="P218"><text:span text:style-name="T219">3.</text:span><text:span text:style-name="T220">或大學以上畢業。</text:span></text:p>
          </table:table-cell>
        </table:table-row>
        <table:table-row table:style-name="TableRow221">
          <table:table-cell table:style-name="TableCell222">
            <text:p text:style-name="P223"><text:span text:style-name="T224">第</text:span><text:span text:style-name="T225">5</text:span><text:span text:style-name="T226">次</text:span></text:p>
            <text:p text:style-name="P227">報名資格</text:p>
          </table:table-cell>
          <table:table-cell table:style-name="TableCell228">
            <text:p text:style-name="P229"><text:span text:style-name="T230">1.</text:span><text:span text:style-name="T231">具有「各該教育階段、科</text:span><text:span text:style-name="T232">(</text:span><text:span text:style-name="T233">類</text:span><text:span text:style-name="T234">)</text:span><text:span text:style-name="T235">合格教師證書」資格者，尚在有效期間者。</text:span></text:p>
            <text:p text:style-name="P236"><text:span text:style-name="T237">2.</text:span><text:span text:style-name="T238">或修畢師資職前教育課程，取得修畢證明書者。</text:span></text:p>
            <text:p text:style-name="P239"><text:span text:style-name="T240">3.</text:span><text:span text:style-name="T241">或大學以上畢業。</text:span></text:p>
          </table:table-cell>
        </table:table-row>
      </table:table>
      <text:p text:style-name="P242"><text:span text:style-name="T243">肆、公告時間、方式及簡章表件</text:span></text:p>
      <text:p text:style-name="P244"><text:span text:style-name="T245">一、</text:span><text:span text:style-name="T246">一次</text:span><text:span text:style-name="T247">公告</text:span><text:span text:style-name="T248">時間：</text:span><text:span text:style-name="T249">113年</text:span><text:span text:style-name="T250">12</text:span><text:span text:style-name="T251">月</text:span><text:span text:style-name="T252">15</text:span><text:span text:style-name="T253">日（星</text:span><text:span text:style-name="T254">期</text:span><text:span text:style-name="T255">日</text:span><text:span text:style-name="T256">）至113年</text:span><text:span text:style-name="T257">12</text:span><text:span text:style-name="T258">月</text:span><text:span text:style-name="T259">2</text:span><text:span text:style-name="T260">0</text:span><text:span text:style-name="T261">日（星期</text:span><text:span text:style-name="T262">五</text:span><text:span text:style-name="T263">）</text:span></text:p>
      <text:p text:style-name="P264"><text:span text:style-name="T265">二、</text:span><text:span text:style-name="T266">公告</text:span><text:span text:style-name="T267">方式：臺南市教育局資訊中心</text:span><text:span text:style-name="T268">校務資訊（http://bulletin.tn.edu.tw/default.aspx）</text:span></text:p>
      <text:p text:style-name="P269"><text:span text:style-name="T270">本校網站</text:span><text:span text:style-name="T271">（https://www.gnes.tn.edu.tw/）</text:span></text:p>
      <text:p text:style-name="P272"><text:span text:style-name="T273">臺南市教育局資訊中心代課人力系統（</text:span><text:a xlink:href="http://104.tn.edu.tw/Jlist.aspx" office:target-frame-name="_top" xlink:show="replace"><text:span text:style-name="T274">http://10</text:span><text:bookmark-start text:name="_Hlt457301459"/><text:span text:style-name="T275">4</text:span><text:bookmark-end text:name="_Hlt457301459"/><text:span text:style-name="T276">.tn.edu.tw/Jlist.aspx</text:span></text:a><text:span text:style-name="T277">）</text:span></text:p>
      <text:p text:style-name="P278"><text:span text:style-name="T279">三、</text:span><text:span text:style-name="T280">簡章</text:span><text:span text:style-name="T281">表件：上開網站下載使用</text:span><text:span text:style-name="T282">(</text:span><text:span text:style-name="T283">簡章、報名表、委託書、切結書</text:span><text:span text:style-name="T284">)</text:span></text:p>
      <text:p text:style-name="P285"><text:span text:style-name="T286">伍、報名日期、地點及聯絡電話、應繳交證件及方式：</text:span></text:p>
      <text:p text:style-name="P287"><text:span text:style-name="T288">一、日期：採一次公告分次招考方式辦理，錄取人數額滿不再辦理第</text:span><text:span text:style-name="T289">2</text:span><text:span text:style-name="T290">次</text:span><text:span text:style-name="T291">、第</text:span><text:span text:style-name="T292">3</text:span><text:span text:style-name="T293">次、第</text:span><text:span text:style-name="T294">4</text:span><text:span text:style-name="T295">次、</text:span></text:p>
      <text:p text:style-name="P296"><text:span text:style-name="T297"><text:s text:c="15"/></text:span><text:span text:style-name="T298">第</text:span><text:span text:style-name="T299">5</text:span><text:span text:style-name="T300">次</text:span><text:span text:style-name="T301">招考，惟是否額滿，請自行查閱教育局資訊中心及本校網站公告。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第1次報名時間</text:span></text:p>
          </table:table-cell>
          <table:table-cell table:style-name="TableCell309">
            <text:p text:style-name="P310"><text:span text:style-name="T311">113年</text:span><text:span text:style-name="T312">12</text:span><text:span text:style-name="T313">月</text:span><text:span text:style-name="T314">16</text:span><text:span text:style-name="T315">日（星期</text:span><text:span text:style-name="T316">一</text:span><text:span text:style-name="T317">）至113年</text:span><text:span text:style-name="T318">12</text:span><text:span text:style-name="T319">月</text:span><text:span text:style-name="T320">20</text:span><text:span text:style-name="T321">日（星期</text:span><text:span text:style-name="T322">五</text:span><text:span text:style-name="T323">）</text:span></text:p>
            <text:p text:style-name="P324"><text:span text:style-name="T325">每天上午9時~12時、下午1時~16時<text:s/></text:span><text:span text:style-name="T326">(</text:span><text:span text:style-name="T327">逾時恕不受理）</text:span></text:p>
          </table:table-cell>
        </table:table-row>
        <table:table-row table:style-name="TableRow328">
          <table:table-cell table:style-name="TableCell329">
            <text:p text:style-name="P330"><text:span text:style-name="T331">第2次報名時間</text:span></text:p>
          </table:table-cell>
          <table:table-cell table:style-name="TableCell332">
            <text:p text:style-name="P333"><text:span text:style-name="T334">113年</text:span><text:span text:style-name="T335">12</text:span><text:span text:style-name="T336">月</text:span><text:span text:style-name="T337">24</text:span><text:span text:style-name="T338">日（星期</text:span><text:span text:style-name="T339">二</text:span><text:span text:style-name="T340">）</text:span><text:span text:style-name="T341">上午9時~12時、下午1時~4時（逾時恕不受理）</text:span></text:p>
          </table:table-cell>
        </table:table-row>
        <table:table-row table:style-name="TableRow342">
          <table:table-cell table:style-name="TableCell343">
            <text:p text:style-name="P344"><text:span text:style-name="T345">第3次報名時間</text:span></text:p>
          </table:table-cell>
          <table:table-cell table:style-name="TableCell346">
            <text:p text:style-name="P347"><text:span text:style-name="T348">113年</text:span><text:span text:style-name="T349">12</text:span><text:span text:style-name="T350">月</text:span><text:span text:style-name="T351">26</text:span><text:span text:style-name="T352">日（星期</text:span><text:span text:style-name="T353">四</text:span><text:span text:style-name="T354">）</text:span><text:span text:style-name="T355">上午9時~12時、下午1時~4時（逾時恕不受理）</text:span></text:p>
          </table:table-cell>
        </table:table-row>
        <table:table-row table:style-name="TableRow356">
          <table:table-cell table:style-name="TableCell357">
            <text:p text:style-name="P358">第4次報名時間</text:p>
          </table:table-cell>
          <table:table-cell table:style-name="TableCell359">
            <text:p text:style-name="P360"><text:span text:style-name="T361">11</text:span><text:span text:style-name="T362">4</text:span><text:span text:style-name="T363">年</text:span><text:span text:style-name="T364">01</text:span><text:span text:style-name="T365">月</text:span><text:span text:style-name="T366">02</text:span><text:span text:style-name="T367">日（星期</text:span><text:span text:style-name="T368">四</text:span><text:span text:style-name="T369">）</text:span><text:span text:style-name="T370">上午9時~12時、下午1時~4時（逾時恕不受理）</text:span></text:p>
          </table:table-cell>
        </table:table-row>
        <table:table-row table:style-name="TableRow371">
          <table:table-cell table:style-name="TableCell372">
            <text:p text:style-name="P373">第5次報名時間</text:p>
          </table:table-cell>
          <table:table-cell table:style-name="TableCell374">
            <text:p text:style-name="內文"><text:span text:style-name="T375">11</text:span><text:span text:style-name="T376">4</text:span><text:span text:style-name="T377">年</text:span><text:span text:style-name="T378">01</text:span><text:span text:style-name="T379">月</text:span><text:span text:style-name="T380">06</text:span><text:span text:style-name="T381">日（星期</text:span><text:span text:style-name="T382">一</text:span><text:span text:style-name="T383">）</text:span><text:span text:style-name="T384">上午9時~12時、下午1時~4時（逾時恕不受理）</text:span></text:p>
          </table:table-cell>
        </table:table-row>
      </table:table>
      <text:p text:style-name="P385"><text:span text:style-name="T386">二、地點及聯絡電話：</text:span><text:span text:style-name="T387">本校教務處</text:span><text:span text:style-name="T388">，電話：</text:span><text:span text:style-name="T389">06-2304930#111</text:span></text:p>
      <text:p text:style-name="P390"><text:span text:style-name="T391">三、應</text:span><text:span text:style-name="T392">繳交</text:span><text:span text:style-name="T393">證件：</text:span></text:p>
      <text:list text:style-name="LFO2" text:continue-numbering="true">
        <text:list-item>
          <text:p text:style-name="P394"><text:span text:style-name="T395">「報名表」及「切結書」各</text:span><text:span text:style-name="T396">1份、「履歷表」4份 (含學經歷、專長相關證明、服務證明等相關資料影本，A4大小</text:span><text:span text:style-name="T397">5頁以內</text:span><text:span text:style-name="T398">，格式自訂，個人資料恕不寄還)</text:span></text:p>
        </text:list-item>
        <text:list-item>
          <text:p text:style-name="P399"><text:span text:style-name="T400">國民</text:span><text:span text:style-name="T401">身份證</text:span><text:span text:style-name="T402">正本查驗,影本1份</text:span></text:p>
        </text:list-item>
        <text:list-item>
          <text:p text:style-name="P403"><text:span text:style-name="T404">合格</text:span><text:span text:style-name="T405">教師</text:span><text:span text:style-name="T406">證（教程證書）</text:span><text:span text:style-name="T407">正本查驗,</text:span><text:span text:style-name="T408">影本1份</text:span></text:p>
        </text:list-item>
        <text:list-item>
          <text:p text:style-name="P409"><text:span text:style-name="T410">最高</text:span><text:span text:style-name="T411">學歷</text:span><text:span text:style-name="T412">證件正本查驗,影本1份(但持有國外學歷證件者，需另繳驗駐外單位驗證之中譯本學歷證明文件)</text:span></text:p>
        </text:list-item>
        <text:list-item>
          <text:p text:style-name="P413"><text:span text:style-name="T414">委託書</text:span><text:span text:style-name="T415">（有委託他人代為報名時需繳交，及受委託者之身分證件）</text:span></text:p>
        </text:list-item>
        <text:list-item>
          <text:p text:style-name="P416"><text:span text:style-name="T417">退伍</text:span><text:span text:style-name="T418">令或免服役證明</text:span><text:span text:style-name="T419">正本查驗,</text:span><text:span text:style-name="T420">影本1份</text:span></text:p>
        </text:list-item>
      </text:list>
      <text:p text:style-name="P421"><text:span text:style-name="T422">四、方式：備妥有關證件親自或委託代理報名</text:span><text:span text:style-name="T423">(</text:span><text:span text:style-name="T424">通信報名不予受理</text:span><text:span text:style-name="T425">)</text:span><text:span text:style-name="T426">。</text:span></text:p>
      <text:soft-page-break/>
      <text:p text:style-name="P427"><text:span text:style-name="T428">陸、甄試日期及地點</text:span></text:p>
      <text:p text:style-name="P429">一、日期：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第1次</text:span><text:span text:style-name="T437">甄試</text:span><text:span text:style-name="T438">日期</text:span></text:p>
          </table:table-cell>
          <table:table-cell table:style-name="TableCell439">
            <text:p text:style-name="P440"><text:span text:style-name="T441">113年</text:span><text:span text:style-name="T442">12</text:span><text:span text:style-name="T443">月</text:span><text:span text:style-name="T444">23</text:span><text:span text:style-name="T445">日（星期</text:span><text:span text:style-name="T446">一</text:span><text:span text:style-name="T447">）上午9時</text:span><text:span text:style-name="T448">（請於上午8時40分前至教務處報到）</text:span></text:p>
          </table:table-cell>
        </table:table-row>
        <table:table-row table:style-name="TableRow449">
          <table:table-cell table:style-name="TableCell450">
            <text:p text:style-name="P451"><text:span text:style-name="T452">第2次</text:span><text:span text:style-name="T453">甄試</text:span><text:span text:style-name="T454">日期</text:span></text:p>
          </table:table-cell>
          <table:table-cell table:style-name="TableCell455">
            <text:p text:style-name="P456"><text:span text:style-name="T457">113年</text:span><text:span text:style-name="T458">12</text:span><text:span text:style-name="T459">月</text:span><text:span text:style-name="T460">25</text:span><text:span text:style-name="T461">日（星期</text:span><text:span text:style-name="T462">三</text:span><text:span text:style-name="T463">）上午9時</text:span><text:span text:style-name="T464">（請於上午8時40分前至教務處報到）</text:span></text:p>
          </table:table-cell>
        </table:table-row>
        <table:table-row table:style-name="TableRow465">
          <table:table-cell table:style-name="TableCell466">
            <text:p text:style-name="P467"><text:span text:style-name="T468">第3次</text:span><text:span text:style-name="T469">甄試</text:span><text:span text:style-name="T470">日期</text:span></text:p>
          </table:table-cell>
          <table:table-cell table:style-name="TableCell471">
            <text:p text:style-name="P472"><text:span text:style-name="T473">113年</text:span><text:span text:style-name="T474">12</text:span><text:span text:style-name="T475">月</text:span><text:span text:style-name="T476">27</text:span><text:span text:style-name="T477">日（星期</text:span><text:span text:style-name="T478">五</text:span><text:span text:style-name="T479">）上午9時</text:span><text:span text:style-name="T480">（請於上午8時40分前至教務處報到）</text:span></text:p>
          </table:table-cell>
        </table:table-row>
        <table:table-row table:style-name="TableRow481">
          <table:table-cell table:style-name="TableCell482">
            <text:p text:style-name="P483"><text:span text:style-name="T484">第4次</text:span><text:span text:style-name="T485">甄試</text:span><text:span text:style-name="T486">日期</text:span></text:p>
          </table:table-cell>
          <table:table-cell table:style-name="TableCell487">
            <text:p text:style-name="P488"><text:span text:style-name="T489">11</text:span><text:span text:style-name="T490">4</text:span><text:span text:style-name="T491">年</text:span><text:span text:style-name="T492">01</text:span><text:span text:style-name="T493">月</text:span><text:span text:style-name="T494">03</text:span><text:span text:style-name="T495">日（星期</text:span><text:span text:style-name="T496">五</text:span><text:span text:style-name="T497">）上午9時</text:span><text:span text:style-name="T498">（請於上午8時40分前至教務處報到）</text:span></text:p>
          </table:table-cell>
        </table:table-row>
        <table:table-row table:style-name="TableRow499">
          <table:table-cell table:style-name="TableCell500">
            <text:p text:style-name="P501"><text:span text:style-name="T502">第5次</text:span><text:span text:style-name="T503">甄試</text:span><text:span text:style-name="T504">日期</text:span></text:p>
          </table:table-cell>
          <table:table-cell table:style-name="TableCell505">
            <text:p text:style-name="P506"><text:span text:style-name="T507">11</text:span><text:span text:style-name="T508">4</text:span><text:span text:style-name="T509">年</text:span><text:span text:style-name="T510">01</text:span><text:span text:style-name="T511">月</text:span><text:span text:style-name="T512">07</text:span><text:span text:style-name="T513">日（星期</text:span><text:span text:style-name="T514">二</text:span><text:span text:style-name="T515">）上午9時</text:span><text:span text:style-name="T516">（請於上午8時40分前至教務處報到）</text:span></text:p>
          </table:table-cell>
        </table:table-row>
      </table:table>
      <text:p text:style-name="P517">二、地點：本校教務處</text:p>
      <text:p text:style-name="P518">柒、甄試方式及配分比例 ：</text:p>
      <text:list text:style-name="LFO3" text:continue-numbering="true">
        <text:list-item>
          <text:p text:style-name="P519">書面審查：自備學經歷專長履歷一式4份（A4大小，格式自訂，每份勿超過5頁）。</text:p>
        </text:list-item>
        <text:list-item>
          <text:p text:style-name="P520">試教：</text:p>
        </text:list-item>
      </text:list>
      <text:list text:style-name="LFO4" text:continue-numbering="true">
        <text:list-item>
          <text:p text:style-name="P521">範圍：</text:p>
        </text:list-item>
      </text:list>
      <text:p text:style-name="P522"><text:span text:style-name="T523">英語</text:span><text:span text:style-name="T524">長期代理</text:span><text:span text:style-name="T525">教師</text:span><text:span text:style-name="T526">(科任)</text:span><text:span text:style-name="T527">➡</text:span><text:span text:style-name="T528">版本：五或六年級(自選</text:span><text:span text:style-name="T529">)</text:span><text:span text:style-name="T530">英語</text:span><text:span text:style-name="T531">領域</text:span><text:span text:style-name="T532">(</text:span><text:span text:style-name="T533">康軒版本），提交教學活動設計</text:span><text:span text:style-name="T534">簡案</text:span><text:span text:style-name="T535">一式4份。</text:span></text:p>
      <text:list text:style-name="LFO4" text:continue-numbering="true">
        <text:list-item>
          <text:p text:style-name="P536">時間：每人12分鐘。(第11分鐘響鈴1次，第12分鐘響鈴2次，立即結束)</text:p>
        </text:list-item>
        <text:list-item>
          <text:p text:style-name="P537">試教現場無學生。</text:p>
        </text:list-item>
      </text:list>
      <text:list text:style-name="LFO3" text:continue-numbering="true">
        <text:list-item>
          <text:p text:style-name="P538">口試：</text:p>
        </text:list-item>
      </text:list>
      <text:list text:style-name="LFO5" text:continue-numbering="true">
        <text:list-item>
          <text:p text:style-name="P539">範圍：以教育理念、教學知能、班級經營及學校行政為主。</text:p>
        </text:list-item>
        <text:list-item>
          <text:p text:style-name="P540">時間：每人8分鐘，得視人數多寡調整，於試教應試完竣後隨即舉行。</text:p>
        </text:list-item>
      </text:list>
      <text:list text:style-name="LFO3" text:continue-numbering="true">
        <text:list-item>
          <text:p text:style-name="P541">計分方式：試教成績60％，口試成績40％。</text:p>
        </text:list-item>
        <text:list-item>
          <text:p text:style-name="P542">甄試總成績計算及相同時之處理方式：</text:p>
        </text:list-item>
      </text:list>
      <text:p text:style-name="P543">甄試總成績最高為90分，最低為70分，未達最低分數者，不予錄取。總成績相同者，依試教、口試等成績高低排序，兩科成績皆相同時，則由本校教師甄選委員會決定。</text:p>
      <text:p text:style-name="P544"><text:span text:style-name="T545">捌、</text:span><text:span text:style-name="T546">甄選結果通知、成績複查、公告錄取及報到</text:span></text:p>
      <text:p text:style-name="P547"><text:span text:style-name="T548">一、甄選結果通知:本校</text:span><text:span text:style-name="T549">教師評審委員會</text:span><text:span text:style-name="T550">(</text:span><text:span text:style-name="T551">教師甄選委員會</text:span><text:span text:style-name="T552">)</text:span><text:span text:style-name="T553">審議甄選結果，以電子郵件寄發個人成</text:span></text:p>
      <text:p text:style-name="P554"><text:span text:style-name="T555"><text:s text:c="8"/></text:span><text:span text:style-name="T556">績給考生。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第1次甄選結果通知</text:span></text:p>
          </table:table-cell>
          <table:table-cell table:style-name="TableCell564">
            <text:p text:style-name="內文"><text:span text:style-name="T565">113年</text:span><text:span text:style-name="T566">12</text:span><text:span text:style-name="T567">月</text:span><text:span text:style-name="T568">23</text:span><text:span text:style-name="T569">日（星期</text:span><text:span text:style-name="T570">一</text:span><text:span text:style-name="T571">）</text:span><text:span text:style-name="T572">上午</text:span><text:span text:style-name="T573">2</text:span><text:span text:style-name="T574">時</text:span></text:p>
          </table:table-cell>
        </table:table-row>
        <table:table-row table:style-name="TableRow575">
          <table:table-cell table:style-name="TableCell576">
            <text:p text:style-name="P577"><text:span text:style-name="T578">第2次甄選結果通知</text:span></text:p>
          </table:table-cell>
          <table:table-cell table:style-name="TableCell579">
            <text:p text:style-name="P580"><text:span text:style-name="T581">113年</text:span><text:span text:style-name="T582">12</text:span><text:span text:style-name="T583">月</text:span><text:span text:style-name="T584">25</text:span><text:span text:style-name="T585">日（星期</text:span><text:span text:style-name="T586">三</text:span><text:span text:style-name="T587">）</text:span><text:span text:style-name="T588">下午</text:span><text:span text:style-name="T589">2</text:span><text:span text:style-name="T590">時</text:span></text:p>
          </table:table-cell>
        </table:table-row>
        <table:table-row table:style-name="TableRow591">
          <table:table-cell table:style-name="TableCell592">
            <text:p text:style-name="P593">第3次甄選結果通知</text:p>
          </table:table-cell>
          <table:table-cell table:style-name="TableCell594">
            <text:p text:style-name="P595"><text:span text:style-name="T596">113年</text:span><text:span text:style-name="T597">12</text:span><text:span text:style-name="T598">月</text:span><text:span text:style-name="T599">27</text:span><text:span text:style-name="T600">日（星期</text:span><text:span text:style-name="T601">五</text:span><text:span text:style-name="T602">）</text:span><text:span text:style-name="T603">下午</text:span><text:span text:style-name="T604">2</text:span><text:span text:style-name="T605">時</text:span></text:p>
          </table:table-cell>
        </table:table-row>
        <table:table-row table:style-name="TableRow606">
          <table:table-cell table:style-name="TableCell607">
            <text:p text:style-name="P608">第4次甄選結果通知</text:p>
          </table:table-cell>
          <table:table-cell table:style-name="TableCell609">
            <text:p text:style-name="P610"><text:span text:style-name="T611">11</text:span><text:span text:style-name="T612">4</text:span><text:span text:style-name="T613">年</text:span><text:span text:style-name="T614">01</text:span><text:span text:style-name="T615">月</text:span><text:span text:style-name="T616">03</text:span><text:span text:style-name="T617">日（星期</text:span><text:span text:style-name="T618">五</text:span><text:span text:style-name="T619">）</text:span><text:span text:style-name="T620">下午</text:span><text:span text:style-name="T621">2</text:span><text:span text:style-name="T622">時</text:span></text:p>
          </table:table-cell>
        </table:table-row>
        <table:table-row table:style-name="TableRow623">
          <table:table-cell table:style-name="TableCell624">
            <text:p text:style-name="P625">第5次甄選結果通知</text:p>
          </table:table-cell>
          <table:table-cell table:style-name="TableCell626">
            <text:p text:style-name="P627"><text:span text:style-name="T628">11</text:span><text:span text:style-name="T629">4</text:span><text:span text:style-name="T630">年</text:span><text:span text:style-name="T631">01</text:span><text:span text:style-name="T632">月</text:span><text:span text:style-name="T633">07</text:span><text:span text:style-name="T634">日（星期</text:span><text:span text:style-name="T635">二</text:span><text:span text:style-name="T636">）</text:span><text:span text:style-name="T637">下午</text:span><text:span text:style-name="T638">2</text:span><text:span text:style-name="T639">時</text:span></text:p>
          </table:table-cell>
        </table:table-row>
      </table:table>
      <text:p text:style-name="P640">二、成績複查</text:p>
      <text:p text:style-name="P641"><text:span text:style-name="T642">(</text:span><text:span text:style-name="T643">一</text:span><text:span text:style-name="T644">)</text:span><text:span text:style-name="T645">成績</text:span><text:span text:style-name="T646">複查</text:span><text:span text:style-name="T647">時間：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第1次成績複查</text:span></text:p>
          </table:table-cell>
          <table:table-cell table:style-name="TableCell655">
            <text:p text:style-name="P656"><text:span text:style-name="T657">113年</text:span><text:span text:style-name="T658">12</text:span><text:span text:style-name="T659">月</text:span><text:span text:style-name="T660">23</text:span><text:span text:style-name="T661">日（星期</text:span><text:span text:style-name="T662">一</text:span><text:span text:style-name="T663">）下午3時前</text:span></text:p>
          </table:table-cell>
        </table:table-row>
        <table:table-row table:style-name="TableRow664">
          <table:table-cell table:style-name="TableCell665">
            <text:p text:style-name="P666"><text:span text:style-name="T667">第2次成績複查</text:span></text:p>
          </table:table-cell>
          <table:table-cell table:style-name="TableCell668">
            <text:p text:style-name="P669"><text:span text:style-name="T670">113年</text:span><text:span text:style-name="T671">12</text:span><text:span text:style-name="T672">月</text:span><text:span text:style-name="T673">25</text:span><text:span text:style-name="T674">日（星期</text:span><text:span text:style-name="T675">三</text:span><text:span text:style-name="T676">）</text:span><text:span text:style-name="T677">下午3時前</text:span></text:p>
          </table:table-cell>
        </table:table-row>
        <table:table-row table:style-name="TableRow678">
          <table:table-cell table:style-name="TableCell679">
            <text:p text:style-name="P680">第3次成績複查</text:p>
          </table:table-cell>
          <table:table-cell table:style-name="TableCell681">
            <text:p text:style-name="P682"><text:span text:style-name="T683">113年</text:span><text:span text:style-name="T684">12</text:span><text:span text:style-name="T685">月</text:span><text:span text:style-name="T686">27</text:span><text:span text:style-name="T687">日（星期</text:span><text:span text:style-name="T688">五</text:span><text:span text:style-name="T689">）下午3時前</text:span></text:p>
          </table:table-cell>
        </table:table-row>
        <table:table-row table:style-name="TableRow690">
          <table:table-cell table:style-name="TableCell691">
            <text:p text:style-name="P692">第4次成績複查</text:p>
          </table:table-cell>
          <table:table-cell table:style-name="TableCell693">
            <text:p text:style-name="P694"><text:span text:style-name="T695">11</text:span><text:span text:style-name="T696">4</text:span><text:span text:style-name="T697">年</text:span><text:span text:style-name="T698">01</text:span><text:span text:style-name="T699">月</text:span><text:span text:style-name="T700">03</text:span><text:span text:style-name="T701">日（星期</text:span><text:span text:style-name="T702">五</text:span><text:span text:style-name="T703">）下午3時前</text:span></text:p>
          </table:table-cell>
        </table:table-row>
        <table:table-row table:style-name="TableRow704">
          <table:table-cell table:style-name="TableCell705">
            <text:p text:style-name="P706">第5次成績複查</text:p>
          </table:table-cell>
          <table:table-cell table:style-name="TableCell707">
            <text:p text:style-name="P708"><text:span text:style-name="T709">11</text:span><text:span text:style-name="T710">4</text:span><text:span text:style-name="T711">年</text:span><text:span text:style-name="T712">01</text:span><text:span text:style-name="T713">月</text:span><text:span text:style-name="T714">07</text:span><text:span text:style-name="T715">日（星期</text:span><text:span text:style-name="T716">二</text:span><text:span text:style-name="T717">）下午3時前</text:span></text:p>
          </table:table-cell>
        </table:table-row>
      </table:table>
      <text:p text:style-name="P718"/>
      <text:soft-page-break/>
      <text:p text:style-name="P719"><text:span text:style-name="T720">(</text:span><text:span text:style-name="T721">二</text:span><text:span text:style-name="T722">)</text:span><text:span text:style-name="T723">凡欲申請複查成績者，請攜帶准考證，限本人或委託人</text:span><text:span text:style-name="T724">(</text:span><text:span text:style-name="T725">需攜帶委託書</text:span><text:span text:style-name="T726">)</text:span><text:span text:style-name="T727">親自於上述時間，至本校教務處以書面申請【申請複查考試成績，不得</text:span><text:span text:style-name="T728">要求提供參考答案，亦不得</text:span><text:span text:style-name="T729">要求告知試教委員及口試委員之姓名或其他有關資料】。</text:span></text:p>
      <text:p text:style-name="P730"><text:span text:style-name="T731">三、甄選結果公告：錄取名單</text:span><text:span text:style-name="T732">公告在</text:span><text:span text:style-name="T733">教育局資訊中心</text:span><text:span text:style-name="T734">及本校網站</text:span><text:span text:style-name="T735">並通知錄取人員</text:span><text:span text:style-name="T736">。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第1次</text:span><text:span text:style-name="T744">甄選</text:span><text:span text:style-name="T745">結果公告</text:span></text:p>
          </table:table-cell>
          <table:table-cell table:style-name="TableCell746">
            <text:p text:style-name="P747"><text:span text:style-name="T748">113年</text:span><text:span text:style-name="T749">12</text:span><text:span text:style-name="T750">月</text:span><text:span text:style-name="T751">23</text:span><text:span text:style-name="T752">日（星期</text:span><text:span text:style-name="T753">一</text:span><text:span text:style-name="T754">）下午4時前</text:span></text:p>
          </table:table-cell>
        </table:table-row>
        <table:table-row table:style-name="TableRow755">
          <table:table-cell table:style-name="TableCell756">
            <text:p text:style-name="P757"><text:span text:style-name="T758">第2次</text:span><text:span text:style-name="T759">甄選</text:span><text:span text:style-name="T760">結果公告</text:span></text:p>
          </table:table-cell>
          <table:table-cell table:style-name="TableCell761">
            <text:p text:style-name="P762"><text:span text:style-name="T763">113年</text:span><text:span text:style-name="T764">12</text:span><text:span text:style-name="T765">月</text:span><text:span text:style-name="T766">25</text:span><text:span text:style-name="T767">日（星期</text:span><text:span text:style-name="T768">三</text:span><text:span text:style-name="T769">）</text:span><text:span text:style-name="T770">下午4時前</text:span></text:p>
          </table:table-cell>
        </table:table-row>
        <table:table-row table:style-name="TableRow771">
          <table:table-cell table:style-name="TableCell772">
            <text:p text:style-name="P773"><text:span text:style-name="T774">第3次</text:span><text:span text:style-name="T775">甄選</text:span><text:span text:style-name="T776">結果公告</text:span></text:p>
          </table:table-cell>
          <table:table-cell table:style-name="TableCell777">
            <text:p text:style-name="P778"><text:span text:style-name="T779">113年</text:span><text:span text:style-name="T780">12</text:span><text:span text:style-name="T781">月</text:span><text:span text:style-name="T782">27</text:span><text:span text:style-name="T783">日（星期</text:span><text:span text:style-name="T784">五</text:span><text:span text:style-name="T785">）下午4時前</text:span></text:p>
          </table:table-cell>
        </table:table-row>
        <table:table-row table:style-name="TableRow786">
          <table:table-cell table:style-name="TableCell787">
            <text:p text:style-name="P788"><text:span text:style-name="T789">第4次</text:span><text:span text:style-name="T790">甄選</text:span><text:span text:style-name="T791">結果公告</text:span></text:p>
          </table:table-cell>
          <table:table-cell table:style-name="TableCell792">
            <text:p text:style-name="P793"><text:span text:style-name="T794">11</text:span><text:span text:style-name="T795">4</text:span><text:span text:style-name="T796">年</text:span><text:span text:style-name="T797">01</text:span><text:span text:style-name="T798">月</text:span><text:span text:style-name="T799">03</text:span><text:span text:style-name="T800">日（星期</text:span><text:span text:style-name="T801">五</text:span><text:span text:style-name="T802">）下午4時前</text:span></text:p>
          </table:table-cell>
        </table:table-row>
        <table:table-row table:style-name="TableRow803">
          <table:table-cell table:style-name="TableCell804">
            <text:p text:style-name="P805"><text:span text:style-name="T806">第5次</text:span><text:span text:style-name="T807">甄選</text:span><text:span text:style-name="T808">結果公告</text:span></text:p>
          </table:table-cell>
          <table:table-cell table:style-name="TableCell809">
            <text:p text:style-name="P810"><text:span text:style-name="T811">11</text:span><text:span text:style-name="T812">4</text:span><text:span text:style-name="T813">年</text:span><text:span text:style-name="T814">01</text:span><text:span text:style-name="T815">月</text:span><text:span text:style-name="T816">07</text:span><text:span text:style-name="T817">日（星期</text:span><text:span text:style-name="T818">二</text:span><text:span text:style-name="T819">）下午4時前</text:span></text:p>
          </table:table-cell>
        </table:table-row>
      </table:table>
      <text:p text:style-name="P820"/>
      <text:p text:style-name="P821"><text:span text:style-name="T822">四、</text:span><text:span text:style-name="T823">第1次招考錄取人員須於</text:span><text:span text:style-name="T824">113年</text:span><text:span text:style-name="T825">12</text:span><text:span text:style-name="T826">月</text:span><text:span text:style-name="T827">23</text:span><text:span text:style-name="T828">日(</text:span><text:span text:style-name="T829">星期</text:span><text:span text:style-name="T830">一</text:span><text:span text:style-name="T831">)下午2時</text:span><text:span text:style-name="T832">到本校接受教評會審查，審查通過後至人事室報到，如逾期未報到者，即予取消應聘資格，並由備取人員依序遞補，第2次、第3次、</text:span><text:span text:style-name="T833">第4次、第5次</text:span><text:span text:style-name="T834">招考錄取人員受教評會審查日期另行通知。</text:span></text:p>
      <text:p text:style-name="P835"/>
      <text:p text:style-name="P836"><text:span text:style-name="T837">玖、</text:span><text:span text:style-name="T838">其他</text:span><text:span text:style-name="T839">：</text:span><text:span text:style-name="T840"><text:s/></text:span></text:p>
      <text:p text:style-name="P841">一、如遇天然災害或不可抗力之因素，而致上述日期需作變更，悉於本校校門及網路公告。<text:s/></text:p>
      <text:p text:style-name="P842">二、應考人之基本條件、報名資格，如於聘任後發現偽造不實者，應予解聘，尚未聘任者，註銷錄取資格，如涉及刑責，應由應考人自行負責。</text:p>
      <text:p text:style-name="P843"><text:span text:style-name="T844">三、錄取人員</text:span><text:span text:style-name="T845">應於簽約後7日內繳交</text:span><text:span text:style-name="T846">繳交勞動部認可之醫療機構所開具之體格檢查表予分發學校</text:span><text:span text:style-name="T847">，不合格者取消錄取資格，不得異議。</text:span></text:p>
      <text:p text:style-name="P848"><text:span text:style-name="T849">四、錄取聘任之代理教師於受聘期間，應享之權利與義務，則依教育部訂定發布之「</text:span><text:span text:style-name="T850">高級中等以下學校兼任代課及代理教師聘任辦法</text:span><text:span text:style-name="T851">」第</text:span><text:span text:style-name="T852">7</text:span><text:span text:style-name="T853">條、第</text:span><text:span text:style-name="T854">8</text:span><text:span text:style-name="T855">條暨「臺南市中小學兼任代課及代理教師聘任補充規定」等相關規定辦理。</text:span></text:p>
      <text:p text:style-name="P856">拾、本簡章如有未盡事宜，悉依有關法令規定辦理。</text:p>
      <text:p text:style-name="P857"/>
      <text:p text:style-name="P858"/>
      <text:p text:style-name="P859"><text:span text:style-name="T860"><draw:frame draw:z-index="251656704" draw:id="id0" draw:style-name="a0" draw:name="Text Box 12" text:anchor-type="paragraph" svg:x="0.17361in" svg:y="-0.35486in" svg:width="0.75in" svg:height="0.375in" style:rel-width="scale" style:rel-height="scale"><draw:text-box><text:p text:style-name="P861">附件 1</text:p></draw:text-box><svg:title/><svg:desc/></draw:frame></text:span><text:span text:style-name="T862">臺南市歸仁區歸南國民小學113學年度</text:span><text:span text:style-name="T863">英語</text:span><text:span text:style-name="T864">代理教師甄選</text:span><text:span text:style-name="T865">報名表</text:span><text:span text:style-name="T866"><text:s/></text:span></text:p>
      <text:p text:style-name="P867"><text:span text:style-name="T868">報名編號：</text:span><text:span text:style-name="T869"><text:s text:c="7"/></text:span><text:span text:style-name="T870">（學校填寫）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5">
            <text:p text:style-name="P882">基本</text:p>
            <text:p text:style-name="P883">資料</text:p>
          </table:table-cell>
          <table:table-cell table:style-name="TableCell884">
            <text:p text:style-name="P885">姓　名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><text:s text:c="2"/>性<text:s/>別</text:p>
          </table:table-cell>
          <table:covered-table-cell/>
          <table:covered-table-cell/>
          <table:table-cell table:style-name="TableCell890">
            <text:p text:style-name="P891">□男　<text:s text:c="2"/>□女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出生日期</text:p>
          </table:table-cell>
          <table:table-cell table:style-name="TableCell896" table:number-columns-spanned="2">
            <text:p text:style-name="P897"><text:s text:c="7"/>年<text:s text:c="4"/>　月<text:s text:c="2"/>　<text:s text:c="2"/>日<text:s text:c="12"/></text:p>
          </table:table-cell>
          <table:covered-table-cell/>
          <table:table-cell table:style-name="TableCell898" table:number-columns-spanned="3">
            <text:p text:style-name="P899">身分證字號</text:p>
          </table:table-cell>
          <table:covered-table-cell/>
          <table:covered-table-cell/>
          <table:table-cell table:style-name="TableCell900">
            <text:p text:style-name="P901"><text:s/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通訊地址</text:span></text:p>
          </table:table-cell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聯絡電話 <text:s/></text:p>
          </table:table-cell>
          <table:table-cell table:style-name="TableCell913" table:number-columns-spanned="6">
            <text:p text:style-name="P914">手機: <text:s text:c="22"/>住家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電子信箱</text:span></text:p>
          </table:table-cell>
          <table:table-cell table:style-name="TableCell920" table:number-columns-spanned="6">
            <text:p text:style-name="P921"><text:span text:style-name="T922">寄發甄選結果通知</text:span></text:p>
            <text:p text:style-name="P9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應徵類別</text:p>
          </table:table-cell>
          <table:table-cell table:style-name="TableCell927" table:number-columns-spanned="7">
            <text:p text:style-name="P928">□英語長期代理教師(英語專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教師證明</text:span></text:p>
          </table:table-cell>
          <table:table-cell table:style-name="TableCell933" table:number-columns-spanned="7">
            <text:p text:style-name="P934">□國小合格教師證(登記日期： <text:s text:c="14"/>證書字號： <text:s text:c="19"/>)</text:p>
            <text:p text:style-name="P935">□修畢職前教育課程</text:p>
            <text:p text:style-name="P936"><text:span text:style-name="T937">□無前兩項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3">
            <text:p text:style-name="P940">學歷</text:p>
          </table:table-cell>
          <table:table-cell table:style-name="TableCell941" table:number-columns-spanned="2">
            <text:p text:style-name="P942">畢業學校</text:p>
          </table:table-cell>
          <table:covered-table-cell/>
          <table:table-cell table:style-name="TableCell943" table:number-columns-spanned="3">
            <text:p text:style-name="P944">系 <text:s text:c="3"/>所</text:p>
          </table:table-cell>
          <table:covered-table-cell/>
          <table:covered-table-cell/>
          <table:table-cell table:style-name="TableCell945" table:number-columns-spanned="2">
            <text:p text:style-name="P946">修業起訖年月</text:p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 table:number-rows-spanned="4">
            <text:p text:style-name="P965">教學經歷</text:p>
          </table:table-cell>
          <table:table-cell table:style-name="TableCell966" table:number-columns-spanned="2">
            <text:p text:style-name="P967">服務學校</text:p>
          </table:table-cell>
          <table:covered-table-cell/>
          <table:table-cell table:style-name="TableCell968" table:number-columns-spanned="3">
            <text:p text:style-name="P969">職稱(或教授科目)</text:p>
          </table:table-cell>
          <table:covered-table-cell/>
          <table:covered-table-cell/>
          <table:table-cell table:style-name="TableCell970" table:number-columns-spanned="2">
            <text:p text:style-name="P971">服務期間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專長或</text:p>
            <text:p text:style-name="P999"><text:span text:style-name="T1000">特殊表現</text:span></text:p>
          </table:table-cell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6">
            <text:soft-page-break/>
            <text:p text:style-name="P1017">年資</text:p>
            <text:p text:style-name="P1018">(經歷)</text:p>
          </table:table-cell>
          <table:table-cell table:style-name="TableCell1019" table:number-columns-spanned="2">
            <text:p text:style-name="P1020">編號</text:p>
          </table:table-cell>
          <table:covered-table-cell/>
          <table:table-cell table:style-name="TableCell1021" table:number-columns-spanned="2">
            <text:p text:style-name="P1022">服務學校</text:p>
          </table:table-cell>
          <table:covered-table-cell/>
          <table:table-cell table:style-name="TableCell1023" table:number-columns-spanned="3">
            <text:p text:style-name="P1024">任職期間</text:p>
          </table:table-cell>
          <table:covered-table-cell/>
          <table:covered-table-cell/>
          <table:table-cell table:style-name="TableCell1025" table:number-columns-spanned="2">
            <text:p text:style-name="P1026">合計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<text:span text:style-name="T1031">1</text:span>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6" table:number-columns-spanned="2">
            <text:p text:style-name="P1037">計<text:s text:c="4"/>年<text:s text:c="4"/>月</text:p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>
            <text:p text:style-name="P1041">2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6" table:number-columns-spanned="2">
            <text:p text:style-name="P1047">計<text:s text:c="4"/>年<text:s text:c="4"/>月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3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6" table:number-columns-spanned="2">
            <text:p text:style-name="P1057">計<text:s text:c="4"/>年<text:s text:c="4"/>月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4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6" table:number-columns-spanned="2">
            <text:p text:style-name="P1067">計<text:s text:c="4"/>年<text:s text:c="4"/>月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5</text:p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3">
            <text:p text:style-name="P10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6" table:number-columns-spanned="2">
            <text:p text:style-name="P1077">計<text:s text:c="4"/>年<text:s text:c="4"/>月</text:p>
          </table:table-cell>
          <table:covered-table-cell/>
        </table:table-row>
        <table:table-row table:style-name="TableRow1078">
          <table:table-cell table:style-name="TableCell1079">
            <text:p text:style-name="P1080">重要</text:p>
            <text:p text:style-name="P1081">獎勵</text:p>
            <text:p text:style-name="P1082">事蹟</text:p>
            <text:p text:style-name="P1083">(條列)</text:p>
          </table:table-cell>
          <table:table-cell table:style-name="TableCell1084" table:number-columns-spanned="9">
            <text:p text:style-name="P1085"><text:s/>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申</text:p>
            <text:p text:style-name="P1096">請</text:p>
            <text:p text:style-name="P1097">人</text:p>
            <text:p text:style-name="P1098">切</text:p>
            <text:p text:style-name="P1099">結</text:p>
            <text:p text:style-name="P1100">簽</text:p>
            <text:p text:style-name="P1101">章</text:p>
          </table:table-cell>
          <table:table-cell table:style-name="TableCell1102" table:number-columns-spanned="9">
            <text:p text:style-name="P1103">本人切結以下各點：</text:p>
            <text:p text:style-name="P1104"><text:span text:style-name="T1105">1.</text:span><text:span text:style-name="T1106">本人「無</text:span><text:span text:style-name="T1107">高級中等以下學校兼任代課及代理教師聘任辦法第</text:span><text:span text:style-name="T1108">9</text:span><text:span text:style-name="T1109">條第</text:span><text:span text:style-name="T1110">1</text:span><text:span text:style-name="T1111">項各款之情事</text:span><text:span text:style-name="T1112">」。</text:span></text:p>
            <text:p text:style-name="P1113">2.本人「無涉校園性侵害或性騷擾事件尚在調查階段之情事」。</text:p>
            <text:p text:style-name="P1114">3.本人「無已進入不適任教師處理流程輔導期之情事」。</text:p>
            <text:p text:style-name="P1115">以上資料由本人親自填寫，如經錄取後發現有不實情事，除願意接受解聘外，本人願負一切相關法律責任。</text:p>
            <text:p text:style-name="P1116"><text:span text:style-name="T1117"><text:s text:c="27"/></text:span><text:span text:style-name="T1118"><text:s text:c="15"/></text:span><text:span text:style-name="T1119"><text:s text:c="4"/></text:span><text:span text:style-name="T1120"><text:s text:c="9"/></text:span><text:span text:style-name="T1121"><text:s text:c="2"/></text:span><text:span text:style-name="T1122"><text:s/>(<text:s/></text:span><text:span text:style-name="T1123">申請人切結簽名蓋章</text:span><text:span text:style-name="T1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rows-spanned="8">
            <text:p text:style-name="P1127">證 件 名 稱 【由學校人員查填】</text:p>
          </table:table-cell>
          <table:table-cell table:style-name="TableCell1128">
            <text:p text:style-name="P1129">項目</text:p>
          </table:table-cell>
          <table:table-cell table:style-name="TableCell1130" table:number-columns-spanned="5">
            <text:p text:style-name="P1131">文件名稱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查驗項目是否完備</text:p>
          </table:table-cell>
          <table:covered-table-cell/>
          <table:table-cell table:style-name="TableCell1134">
            <text:p text:style-name="P1135">備 <text:s/>註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1</text:span></text:p>
          </table:table-cell>
          <table:table-cell table:style-name="TableCell1141" table:number-columns-spanned="5">
            <text:p text:style-name="P1142"><text:span text:style-name="T1143">報名表1份</text:span>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P1145"><text:span text:style-name="T1146">□ 有 <text:s text:c="4"/>□ 無</text:span></text:p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2</text:span></text:p>
          </table:table-cell>
          <table:table-cell table:style-name="TableCell1154" table:number-columns-spanned="5">
            <text:p text:style-name="P1155"><text:span text:style-name="T1156">國民身份證</text:span><text:span text:style-name="T115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<text:span text:style-name="T1160">□ 有 <text:s text:c="4"/>□ 無</text:span></text:p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3</text:span></text:p>
          </table:table-cell>
          <table:table-cell table:style-name="TableCell1168" table:number-columns-spanned="5">
            <text:p text:style-name="P1169"><text:span text:style-name="T1170">合格教師證（教程證書）</text:span><text:span text:style-name="T1171">正本查驗,</text:span><text:span text:style-name="T1172">影本1份</text:span></text:p>
          </table:table-cell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<text:span text:style-name="T1175">□ 有 <text:s text:c="4"/>□ 無</text:span></text:p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<text:span text:style-name="T1182">4</text:span></text:p>
          </table:table-cell>
          <table:table-cell table:style-name="TableCell1183" table:number-columns-spanned="5">
            <text:p text:style-name="P1184"><text:span text:style-name="T118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<text:span text:style-name="T1188">□ 有 <text:s text:c="4"/>□ 無</text:span>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<text:span text:style-name="T1195">5</text:span></text:p>
          </table:table-cell>
          <table:table-cell table:style-name="TableCell1196" table:number-columns-spanned="5">
            <text:p text:style-name="P1197"><text:span text:style-name="T1198">英語相關資格檢覈證明文件</text:span></text:p>
          </table:table-cell>
          <table:covered-table-cell/>
          <table:covered-table-cell/>
          <table:covered-table-cell/>
          <table:covered-table-cell/>
          <table:table-cell table:style-name="TableCell1199" table:number-columns-spanned="2">
            <text:p text:style-name="P1200"><text:span text:style-name="T1201">□ 有 <text:s text:c="4"/>□ 無</text:span>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<text:span text:style-name="T1208">6</text:span></text:p>
          </table:table-cell>
          <table:table-cell table:style-name="TableCell1209" table:number-columns-spanned="5">
            <text:p text:style-name="P1210"><text:span text:style-name="T1211">教學檔案資料一式3份（A4大小10頁以內）</text:span></text:p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<text:span text:style-name="T1214">□ 有 <text:s text:c="4"/>□ 無</text:span></text:p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7</text:p>
          </table:table-cell>
          <table:table-cell table:style-name="TableCell1221" table:number-columns-spanned="5">
            <text:p text:style-name="P1222"><text:span text:style-name="T1223">退伍令或免服役證明</text:span><text:span text:style-name="T1224">正本查驗,</text:span><text:span text:style-name="T1225">影本1份</text:span>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><text:span text:style-name="T1228">□ 有 <text:s text:c="4"/>□ 無</text:span></text:p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審查意見</text:p>
          </table:table-cell>
          <table:covered-table-cell/>
          <table:table-cell table:style-name="TableCell1234" table:number-columns-spanned="2">
            <text:p text:style-name="P1235">□資格符合</text:p>
            <text:p text:style-name="P1236"><text:span text:style-name="T1237">□資格不符</text:span></text:p>
          </table:table-cell>
          <table:covered-table-cell/>
          <table:table-cell table:style-name="TableCell1238" table:number-columns-spanned="2">
            <text:p text:style-name="P1239">審查人</text:p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</table:table-row>
      </table:table>
      <text:p text:style-name="P1242"/>
      <text:soft-page-break/>
      <text:p text:style-name="P1243"><text:span text:style-name="T1244"><draw:frame draw:z-index="251657728" draw:id="id1" draw:style-name="a1" draw:name="Text Box 13" text:anchor-type="paragraph" svg:x="0.125in" svg:y="0in" svg:width="0.875in" svg:height="0.375in" style:rel-width="scale" style:rel-height="scale"><draw:text-box><text:p text:style-name="P1245">附件2</text:p></draw:text-box><svg:title/><svg:desc/></draw:frame></text:span><text:span text:style-name="T1246">委 託 書</text:span></text:p>
      <text:p text:style-name="P1247"/>
      <text:p text:style-name="P1248"><text:span text:style-name="T1249">　　　</text:span><text:span text:style-name="T1250">立委託書人</text:span><text:span text:style-name="T1251">　　　 　 　</text:span><text:span text:style-name="T1252">因故無法親自辦理臺南市</text:span><text:span text:style-name="T1253">歸仁區</text:span></text:p>
      <text:p text:style-name="P1254"><text:span text:style-name="T1255">歸南</text:span><text:span text:style-name="T1256">國民小學113</text:span><text:span text:style-name="T1257">學年度</text:span><text:span text:style-name="T1258">英語長期</text:span><text:span text:style-name="T1259">代理</text:span><text:span text:style-name="T1260">教師</text:span><text:span text:style-name="T1261">甄試報名，現全</text:span><text:span text:style-name="T1262">權</text:span></text:p>
      <text:p text:style-name="P1263"><text:span text:style-name="T1264">委託</text:span><text:span text:style-name="T1265">　　　 　 <text:s text:c="3"/>　</text:span><text:span text:style-name="T1266">代為辦理報名手續，並保證絕無異議。</text:span></text:p>
      <text:p text:style-name="P1267"/>
      <text:p text:style-name="P1268">此致</text:p>
      <text:p text:style-name="P1269"><text:span text:style-name="T1270"><text:s text:c="7"/>臺南市歸仁區歸南國民小學</text:span></text:p>
      <text:p text:style-name="P1271"/>
      <text:p text:style-name="P1272">委　　託　　人：　　　　　　　　（簽章）</text:p>
      <text:p text:style-name="P1273">身分證統一編號：</text:p>
      <text:p text:style-name="P1274">聯　絡　電　話：</text:p>
      <text:p text:style-name="P1275">戶　籍　地　址：</text:p>
      <text:p text:style-name="P1276"/>
      <text:p text:style-name="P1277">受　委　託　人：<text:tab/><text:tab/>　　　　 <text:s/>　（簽章）</text:p>
      <text:p text:style-name="P1278">身分證統一編號：</text:p>
      <text:p text:style-name="P1279">聯　絡　電　話：</text:p>
      <text:p text:style-name="P1280">戶　籍　地　址：</text:p>
      <text:p text:style-name="P1281"/>
      <text:p text:style-name="P1282">中　　華　　民　　國　 <text:s text:c="5"/>　年　 <text:s text:c="2"/>　 月　　 　　日</text:p>
      <text:p text:style-name="P1283"/>
      <text:p text:style-name="P1284">附註：請受委託人攜帶本人及委託人雙方之國民身分證正本驗明身分。</text:p>
      <text:soft-page-break/>
      <text:p text:style-name="P1285"><text:span text:style-name="T1286"><draw:frame draw:z-index="251658752" draw:id="id2" draw:style-name="a2" draw:name="Text Box 14" text:anchor-type="paragraph" svg:x="-0.00972in" svg:y="-0.27014in" svg:width="0.875in" svg:height="0.375in" style:rel-width="scale" style:rel-height="scale"><draw:text-box><text:p text:style-name="P1287">附件3</text:p></draw:text-box><svg:title/><svg:desc/></draw:frame></text:span><text:span text:style-name="T1288">服務切結書</text:span></text:p>
      <text:p text:style-name="P1289"><text:span text:style-name="T1290">立切結書人</text:span><text:span text:style-name="T1291"><text:s text:c="14"/></text:span><text:span text:style-name="T1292">報名參加臺南市</text:span><text:span text:style-name="T1293">歸仁區歸南</text:span><text:span text:style-name="T1294">國民小學113學年度</text:span><text:span text:style-name="T1295">英語</text:span><text:span text:style-name="T1296">代理</text:span><text:span text:style-name="T1297">教師</text:span><text:span text:style-name="T1298">甄試，</text:span><text:span text:style-name="T1299">已詳閱甄選簡章內容，於報名表上所填寫之資料或繳驗之證明文件屬實，並確無教師法第十四條第一項各款及教育人員任用條例第三十一條、三十三條規定之情事及以不適任教師資遣或退休者，如有不實願負相關法律責任並無異議放棄錄取及聘任資格。若聘任期間，本人有發生損及校譽或教學品質不佳，嚴重影響學生權益者，經教評會決議後，願受解聘不任用之處置。且本人同意報到應聘後，本於誠信未經貴校同意，不得以任何其他事由自行離聘，以免影響學校校務安排運作。</text:span></text:p>
      <text:p text:style-name="P1300">此致</text:p>
      <text:p text:style-name="P1301"><text:s text:c="6"/>臺南市歸仁區歸南國民小學</text:p>
      <text:p text:style-name="P1302"/>
      <text:p text:style-name="P1303">立<text:s/>切<text:s/>結<text:s/>書<text:s/>人：<text:s text:c="22"/>(簽章)</text:p>
      <text:p text:style-name="P1304">身分證統一編號：</text:p>
      <text:p text:style-name="P1305">通<text:s/>訊<text:s/>地<text:s/>址：</text:p>
      <text:p text:style-name="P1306">聯<text:s/>絡<text:s/>電<text:s/>話：</text:p>
      <text:p text:style-name="P1307"><text:s/></text:p>
      <text:p text:style-name="P1308">中 華 民 國 <text:s text:c="3"/>年 <text:s text:c="3"/>月 <text:s text:c="3"/>日</text:p>
      <text:p text:style-name="P1309"/>
      <text:soft-page-break/>
      <text:p text:style-name="P1310"><text:span text:style-name="T1311">臺南市</text:span><text:span text:style-name="T1312">歸仁</text:span><text:span text:style-name="T1313">區歸南</text:span><text:span text:style-name="T1314">國民小學</text:span><text:span text:style-name="T1315">113</text:span><text:span text:style-name="T1316">學年度</text:span><text:span text:style-name="T1317">英語</text:span><text:span text:style-name="T1318">代理教師甄選</text:span></text:p>
      <text:p text:style-name="P1319"><text:span text:style-name="T1320"><text:s text:c="17"/>成績複查申請書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應 考 人 簽 章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身分證字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准 考 證 號 碼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應考類別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聯 絡 電 話</text:p>
          </table:table-cell>
          <table:table-cell table:style-name="TableCell1347">
            <text:p text:style-name="P1348">電話：</text:p>
          </table:table-cell>
          <table:table-cell table:style-name="TableCell1349" table:number-columns-spanned="2">
            <text:p text:style-name="P1350">手機：</text:p>
          </table:table-cell>
          <table:covered-table-cell/>
        </table:table-row>
        <table:table-row table:style-name="TableRow1351">
          <table:table-cell table:style-name="TableCell1352">
            <text:p text:style-name="P1353">住 <text:s text:c="4"/>址</text:p>
          </table:table-cell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申 請 日 期</text:p>
          </table:table-cell>
          <table:table-cell table:style-name="TableCell1359" table:number-columns-spanned="3">
            <text:p text:style-name="P1360"><text:span text:style-name="T1361">中 華 民 國</text:span><text:span text:style-name="T1362"><text:s text:c="3"/></text:span><text:span text:style-name="T1363"><text:s/>年 <text:s/>月 <text:s text:c="2"/>日</text:span></text:p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複 <text:s/>查 <text:s/>科 <text:s/>目 <text:s/>名 <text:s/>稱</text:p>
          </table:table-cell>
          <table:covered-table-cell/>
          <table:table-cell table:style-name="TableCell1367" table:number-columns-spanned="2">
            <text:p text:style-name="P1368">複查科目</text:p>
            <text:p text:style-name="P1369"><text:span text:style-name="T1370">(</text:span><text:span text:style-name="T1371">請勾選欄</text:span><text:span text:style-name="T1372">)</text:span></text:p>
          </table:table-cell>
          <table:covered-table-cell/>
        </table:table-row>
        <table:table-row table:style-name="TableRow1373">
          <table:table-cell table:style-name="TableCell1374" table:number-columns-spanned="2">
            <text:p text:style-name="P1375">教 <text:s/>師 <text:s/>甄 <text:s/>選 <text:s/></text:p>
          </table:table-cell>
          <table:covered-table-cell/>
          <table:table-cell table:style-name="TableCell1376" table:number-columns-spanned="2">
            <text:p text:style-name="P1377"><text:span text:style-name="T1378">□</text:span><text:span text:style-name="T1379">口試</text:span></text:p>
            <text:p text:style-name="P1380"><text:span text:style-name="T1381">□</text:span><text:span text:style-name="T1382">試教</text:span></text:p>
            <text:p text:style-name="P1383"/>
          </table:table-cell>
          <table:covered-table-cell/>
        </table:table-row>
        <table:table-row table:style-name="TableRow1384">
          <table:table-cell table:style-name="TableCell1385">
            <text:p text:style-name="P1386">複 查 結 果</text:p>
          </table:table-cell>
          <table:table-cell table:style-name="TableCell1387" table:number-columns-spanned="3">
            <text:p text:style-name="P1388"><text:span text:style-name="T1389">□複查結果無誤</text:span><text:span text:style-name="T1390">(</text:span><text:span text:style-name="T1391">詳見成績通知單</text:span><text:span text:style-name="T1392">)</text:span></text:p>
            <text:p text:style-name="P1393">□成績更正為 <text:s text:c="6"/>分</text:p>
          </table:table-cell>
          <table:covered-table-cell/>
          <table:covered-table-cell/>
        </table:table-row>
        <table:table-row table:style-name="TableRow1394">
          <table:table-cell table:style-name="TableCell1395">
            <text:p text:style-name="P1396">甄 選 委 員 會</text:p>
            <text:p text:style-name="P1397">(教 評 會)</text:p>
            <text:p text:style-name="P1398">核 <text:s text:c="4"/>章</text:p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<text:span text:style-name="T1404">注</text:span><text:span text:style-name="T1405">意事項：</text:span></text:p>
            <text:p text:style-name="P1406"><text:span text:style-name="T1407">一、 請於規定期限內</text:span><text:span text:style-name="T1408">，填妥申請書，並持國民身份證親</text:span><text:span text:style-name="T1409">自或委託（委託複查者需填寫委託書）至本</text:span></text:p>
            <text:p text:style-name="P1410">校提出申請，逾期不予受理，並以一次為限。</text:p>
            <text:p text:style-name="P1411">二、複查以複查原始分數及累計分數為限，應考人複查成績不得為下列行為：</text:p>
            <text:p text:style-name="P1412">（一）申請閱覽試卷。</text:p>
            <text:p text:style-name="P1413">（二）申請為任何複製行為。</text:p>
            <text:p text:style-name="P1414">（三）要求重新評閱。</text:p>
            <text:p text:style-name="P1415">（四）要求告知甄選委員、命題委員、閱卷委員、口試委員、試教委員之姓名及有關資料。</text:p>
            <text:p text:style-name="P141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17"/>
      <text:p text:style-name="P1418"/>
      <text:p text:style-name="P1419"/>
      <text:p text:style-name="P1420"/>
      <text:soft-page-break/>
      <text:p text:style-name="P1421"><text:span text:style-name="T1422">臺南市歸仁區歸南國民小學</text:span><text:span text:style-name="T1423">113</text:span><text:span text:style-name="T1424">學年度</text:span><text:span text:style-name="T1425">英語</text:span><text:span text:style-name="T1426">長期代理教師甄選</text:span></text:p>
      <text:p text:style-name="P1427"><text:s text:c="26"/>成績通知單</text:p>
      <text:p text:style-name="P1428"/>
      <text:p text:style-name="內文"><text:span text:style-name="T1429"><text:s text:c="5"/>姓名:</text:span><text:span text:style-name="T1430"><text:s text:c="12"/></text:span><text:span text:style-name="T1431"><text:s/>報名號碼:</text:span><text:span text:style-name="T1432"><text:s text:c="8"/></text:span><text:span text:style-name="T1433"><text:s text:c="3"/>第</text:span><text:span text:style-name="T1434"><text:s text:c="4"/></text:span><text:span text:style-name="T1435">次 甄選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項目</text:p>
          </table:table-cell>
          <table:table-cell table:style-name="TableCell1443">
            <text:p text:style-name="P1444"><text:span text:style-name="T1445">試教</text:span><text:span text:style-name="T1446">60%</text:span></text:p>
          </table:table-cell>
          <table:table-cell table:style-name="TableCell1447">
            <text:p text:style-name="P1448"><text:span text:style-name="T1449">口試</text:span><text:span text:style-name="T1450">40%</text:span></text:p>
          </table:table-cell>
        </table:table-row>
        <table:table-row table:style-name="TableRow1451">
          <table:table-cell table:style-name="TableCell1452">
            <text:p text:style-name="P1453">成績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總分</text:p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>
            <text:p text:style-name="P1465">最低錄取標準</text:p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甄選結果</text:p>
          </table:table-cell>
          <table:table-cell table:style-name="TableCell1471" table:number-columns-spanned="2">
            <text:p text:style-name="P1472">□錄取 (□正取 □備取 )</text:p>
            <text:p text:style-name="P1473">□未錄取</text:p>
          </table:table-cell>
          <table:covered-table-cell/>
        </table:table-row>
      </table:table>
      <text:p text:style-name="內文"><text:span text:style-name="T1474"><text:s text:c="5"/></text:span><text:span text:style-name="T1475">說明:</text:span></text:p>
      <text:p text:style-name="內文"><text:span text:style-name="T1476"><text:s text:c="5"/>一、成績複查時間:</text:span><text:span text:style-name="T1477"><text:s/>113年<text:s/></text:span><text:span text:style-name="T1478"><text:s/></text:span><text:span text:style-name="T1479"><text:s/>月<text:s/></text:span><text:span text:style-name="T1480"><text:s text:c="2"/></text:span><text:span text:style-name="T1481"><text:s text:c="2"/>日（星期</text:span><text:span text:style-name="T1482"><text:s text:c="2"/></text:span><text:span text:style-name="T1483">） <text:s/>午<text:s/></text:span><text:span text:style-name="T1484"><text:s text:c="3"/></text:span><text:span text:style-name="T1485">時</text:span><text:span text:style-name="T1486"><text:s/></text:span><text:span text:style-name="T1487">前</text:span></text:p>
      <text:p text:style-name="P1488"><text:span text:style-name="T1489"><text:s text:c="5"/>二、凡欲申請複查</text:span><text:span text:style-name="T1490">甄選結果</text:span><text:span text:style-name="T1491">者，請攜帶</text:span><text:span text:style-name="T1492">國民</text:span><text:span text:style-name="T1493">身分證件，限本人或委託人</text:span><text:span text:style-name="T1494">(</text:span><text:span text:style-name="T1495">需攜帶委託書</text:span><text:span text:style-name="T1496">)</text:span><text:span text:style-name="T1497">親自</text:span></text:p>
      <text:p text:style-name="P1498"><text:span text:style-name="T1499">於上述時間，至本校教務處以書面申請【申請複查考試成績，不得</text:span><text:span text:style-name="T1500">要求提供參考答案，</text:span></text:p>
      <text:p text:style-name="P1501"><text:span text:style-name="T1502"><text:s text:c="4"/>亦不得</text:span><text:span text:style-name="T1503">要求告知試教委員及口試委員之姓名或其他有關資料】。</text:span></text:p>
      <text:p text:style-name="P1504"/>
      <text:p text:style-name="P1505"/>
      <text:p text:style-name="P1506"><text:span text:style-name="T1507"><text:s text:c="5"/></text:span><text:span text:style-name="T1508"><text:s/></text:span><text:span text:style-name="T1509">甄 選 委 員 會(教 評 會)</text:span><text:span text:style-name="T1510">蓋章:</text:span></text:p>
      <text:p text:style-name="P1511"/>
      <text:p text:style-name="P1512"/>
      <text:p text:style-name="P1513">中 華 民 國 <text:s text:c="3"/>年 <text:s text:c="3"/>月 <text:s text:c="3"/>日</text:p>
      <text:p text:style-name="P1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Owner</dc:creator>
    <meta:creation-date>2024-12-14T05:16:00Z</meta:creation-date>
    <dc:date>2024-12-14T06:11:00Z</dc:date>
    <meta:print-date>2024-10-04T09:46:00Z</meta:print-date>
    <meta:template xlink:href="Normal" xlink:type="simple"/>
    <meta:editing-cycles>4</meta:editing-cycles>
    <meta:editing-duration>PT1680S</meta:editing-duration>
    <meta:document-statistic meta:page-count="10" meta:paragraph-count="13" meta:word-count="974" meta:character-count="6518" meta:row-count="46" meta:non-whitespace-character-count="5557"/>
  </office:meta>
</office:document-meta>
</file>